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e t.b.v. het plaatsen van een mobiele kraan/hoogwerker aan 18 Septemberplein 3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83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883</text:p>
            <text:p text:style-name="common-al">Omschrijving: gebruik openbare ruimte t.b.v. het plaatsen van een mobiele kraan/hoogwerker</text:p>
            <text:p text:style-name="common-al">Adres:  18 Septemberplein 30</text:p>
            <text:p text:style-name="common-al">Datum beslissing: 14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79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9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9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883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Toestemming voor het gebruik van openbare ruimte t.b.v. het plaatsen van een mobiele kraan/hoogwerker aan 18 Septemberplein 30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792</meta:user-defined>
    <meta:user-defined meta:name="OVERHEIDop.GmbID/DC.identifier">gmb-2022-178792</meta:user-defined>
    <meta:user-defined meta:name="OVERHEIDop.versieInformatie"/>
  </office:meta>
</office:document-meta>
</file>