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woning aan de Merel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48 </text:p>
                <text:p text:style-name="al">Zaaknummer : Z/2022/385607 </text:p>
                <text:p text:style-name="al">Omschrijving : plaatsen dakkapel voorzijde woning   </text:p>
                <text:p text:style-name="al">Ontvangstdatum: 13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878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607</meta:user-defined>
    <dc:language>nl</dc:language>
    <meta:user-defined meta:name="OVERHEIDop.locatietype/OVERHEIDop.gebiedsmarkering">Adres</meta:user-defined>
    <meta:user-defined meta:name="DC.title">Aanvraag omgevingsvergunning, plaatsen dakkapel voorzijde woning aan de Merel 48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784</meta:user-defined>
    <meta:user-defined meta:name="OVERHEIDop.GmbID/DC.identifier">gmb-2022-178784</meta:user-defined>
    <meta:user-defined meta:name="OVERHEIDop.versieInformatie"/>
  </office:meta>
</office:document-meta>
</file>