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Korenbloemstraat 13 5409 AX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2 heeft de gemeente een melding ontvangen voor activiteiten waarvoor geen vergunningplicht geldt.</text:p>
            <text:p text:style-name="common-al">De melding betreft locatie Korenbloemstraat 13 5409 AX Odiliapeel, en is geregistreerd onder zaaknummer Z2022-001623 met omschrijving "verwijderen van een asbesthoudend dakbeschot van een woning".</text:p>
            <text:p text:style-name="common-al">De melding is geaccepteerd op 19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7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23</meta:user-defined>
    <meta:user-defined meta:name="DCTERMS.abstract">verwijderen van een asbesthoudend dakbeschot van een woning </meta:user-defined>
    <dc:language>nl</dc:language>
    <meta:user-defined meta:name="OVERHEIDop.locatietype/OVERHEIDop.gebiedsmarkering">Punt</meta:user-defined>
    <meta:user-defined meta:name="DC.title">Ontvangen melding Sloopmelding, Korenbloemstraat 13 5409 AX Odiliapeel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80</meta:user-defined>
    <meta:user-defined meta:name="OVERHEIDop.GmbID/DC.identifier">gmb-2022-178780</meta:user-defined>
    <meta:user-defined meta:name="OVERHEIDop.versieInformatie"/>
  </office:meta>
</office:document-meta>
</file>