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slopen van de koeienstal en het bouwen van een geitenstal aan Derringmoerweg 4, 4341P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8098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deels slopen van de koeienstal </text:span><text:span text:style-name="nadrukvet">en het bouwen van een geitenstal</text:span> aan <text:span text:style-name="nadrukvet">Derringmoerweg 4, 4341PP Arnemuiden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2</text:span><text:span text:style-name="nadrukvet">.</text:span> Zij neemt daarover waarschijnlijk vóór <text:span text:style-name="nadrukvet">3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eels slopen van de koeienstal en het bouwen van een geitenstal aan Derringmoerweg 4, 4341PP Arnemui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78</meta:user-defined>
    <meta:user-defined meta:name="OVERHEIDop.GmbID/DC.identifier">gmb-2022-17878</meta:user-defined>
    <meta:user-defined meta:name="OVERHEIDop.versieInformatie"/>
  </office:meta>
</office:document-meta>
</file>