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pril 2022 aanvraag omgevingsvergunning, Olingermeede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2 voor het brandveilig in gebruik nemen van de tijdelijke school aan de Olingermeeden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7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4 april 2022 voor Brandveilig gebruik TH Appingedam Olingermeeden 3 aan de Olingermeeden 3 in Appingedam.</meta:user-defined>
    <dc:language>nl</dc:language>
    <meta:user-defined meta:name="OVERHEIDop.locatietype/OVERHEIDop.gebiedsmarkering">Adres</meta:user-defined>
    <meta:user-defined meta:name="DC.title">14 april 2022 aanvraag omgevingsvergunning, Olingermeeden 3 in Appinge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777</meta:user-defined>
    <meta:user-defined meta:name="OVERHEIDop.GmbID/DC.identifier">gmb-2022-178777</meta:user-defined>
    <meta:user-defined meta:name="OVERHEIDop.versieInformatie"/>
  </office:meta>
</office:document-meta>
</file>