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emarkt 23, 23A t/m 23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Veemarkt 23</text:span>, 8011 AH (woonfunctie)</text:p>
            <text:p text:style-name="common-al">
            <text:span text:style-name="nadrukvet">Veemarkt 23A</text:span>, 8011 AH (woonfunctie)</text:p>
            <text:p text:style-name="common-al">
            <text:span text:style-name="nadrukvet">Veemarkt 23B</text:span>, 8011 AH (woonfunctie)</text:p>
            <text:p text:style-name="common-al">
            <text:span text:style-name="nadrukvet">Veemarkt 23</text:span>C, 8011 AH (woonfunctie)</text:p>
            <text:p text:style-name="common-al">
            <text:span text:style-name="nadrukvet">Veemarkt 23D</text:span>, 8011 AH (woonfunctie)</text:p>
            <text:p text:style-name="common-al">
            <text:span text:style-name="nadrukvet">Veemarkt 23</text:span>E, 8011 AH (woonfunctie)</text:p>
            <text:p text:style-name="common-al">Verzenddatum besluit: 19 april 2022</text:p>
            <text:p text:style-name="common-al">Kenmerk besluit: 94185-2022</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7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Veemarkt 23, 23A t/m 23E</meta:user-defined>
    <meta:user-defined meta:name="DCTERMS.W3CDTF/DCTERMS.available">2022-04-21</meta:user-defined>
    <meta:user-defined meta:name="DCTERMS.W3CDTF/OVERHEIDop.jaargang">2022</meta:user-defined>
    <meta:user-defined meta:name="OVERHEIDop.externeBijlage">Bijlage bij besluit 94185-2022|exb-2022-22954</meta:user-defined>
    <meta:user-defined meta:name="OVERHEIDop.publicationIssue">178772</meta:user-defined>
    <meta:user-defined meta:name="OVERHEIDop.GmbID/DC.identifier">gmb-2022-178772</meta:user-defined>
    <meta:user-defined meta:name="OVERHEIDop.versieInformatie"/>
  </office:meta>
</office:document-meta>
</file>