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epersweg 22 5401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884 te verlengen voor een periode van maximaal 6 weken.</text:p>
            <text:p text:style-name="common-al">Het verlengingsbesluit is verzonden op 19-04-2022.</text:p>
            <text:p text:style-name="common-al">De zaak betreft: tijdelijk plaatsen en bewonen van een woonunit. </text:p>
            <text:p text:style-name="common-al">Omschrijving: tijdelijk plaatsen en bewonen van een woonunit.</text:p>
            <text:p text:style-name="common-al">Adres: Schepersweg 22 5401 PD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7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4</meta:user-defined>
    <meta:user-defined meta:name="DCTERMS.abstract">tijdelijk plaatsen en bewonen van een woonunit</meta:user-defined>
    <dc:language>nl</dc:language>
    <meta:user-defined meta:name="OVERHEIDop.locatietype/OVERHEIDop.gebiedsmarkering">Punt</meta:user-defined>
    <meta:user-defined meta:name="DC.title">Verlenging termijn omgevingsvergunning Schepersweg 22 5401 PD U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69</meta:user-defined>
    <meta:user-defined meta:name="OVERHEIDop.GmbID/DC.identifier">gmb-2022-178769</meta:user-defined>
    <meta:user-defined meta:name="OVERHEIDop.versieInformatie"/>
  </office:meta>
</office:document-meta>
</file>