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Nieuwe Kazernelaan 2 in Ede, van bestratings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MB0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76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6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6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mobiel puinbreken, Nieuwe Kazernelaan 2 in Ede, van bestratingsmaterial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64</meta:user-defined>
    <meta:user-defined meta:name="OVERHEIDop.GmbID/DC.identifier">gmb-2022-178764</meta:user-defined>
    <meta:user-defined meta:name="OVERHEIDop.versieInformatie"/>
  </office:meta>
</office:document-meta>
</file>