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4 april 2022, <text:span text:style-name="nadrukvet">Koningsdag Baarle-Nassau</text:span> op 27 april 2022 (koningsdag) van 10:00 uur tot 12:00 uur in Baarle-Nassau (394204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76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6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763</meta:user-defined>
    <meta:user-defined meta:name="OVERHEIDop.GmbID/DC.identifier">gmb-2022-178763</meta:user-defined>
    <meta:user-defined meta:name="OVERHEIDop.versieInformatie"/>
  </office:meta>
</office:document-meta>
</file>