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dak, Morsweg 44 2312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114</text:p>
            <text:p text:style-name="common-al">Ingekomen: 18-04-2022 00:00</text:p>
            <text:p text:style-name="common-al">Locatie: Morsweg 44 2312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114" xlink:type="simple">publicatiesomgevingsvergunningen@leiden.nl</text:a> de volgende gegevens:</text:p>
            <text:p text:style-name="common-al">- het kenmerk van de aanvraag: Z/22/337911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7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114</meta:user-defined>
    <meta:user-defined meta:name="DCTERMS.abstract">verbouwen dak</meta:user-defined>
    <dc:language>nl</dc:language>
    <meta:user-defined meta:name="OVERHEIDop.locatietype/OVERHEIDop.gebiedsmarkering">Punt</meta:user-defined>
    <meta:user-defined meta:name="DC.title">Aanvraag omgevingsvergunning, verbouwen dak, Morsweg 44 2312AE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37_6895547_16503092...|exb-2022-22950</meta:user-defined>
    <meta:user-defined meta:name="OVERHEIDop.publicationIssue">178759</meta:user-defined>
    <meta:user-defined meta:name="OVERHEIDop.GmbID/DC.identifier">gmb-2022-178759</meta:user-defined>
    <meta:user-defined meta:name="OVERHEIDop.versieInformatie"/>
  </office:meta>
</office:document-meta>
</file>