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tijdelijke bouwwerken en gebruik van gronden voor het Openlucht theater aan Visserijdijk kavels LTV sectie S, perceelnr’s 246 en 197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Visserijdijk, kavels LTV sectie S, perceelnr’s 246 en 197, gewijzigde omgevingsvergunning voor het bouwen van tijdelijke bouwwerken en gebruik van gronden voor het Openlucht theater, gewijzigde evenementenvergunning en ontheffing voor schenken van alcohol, verzonden op 14-04-2022. De wijzigingen betreffen: de omgevingsvergunning is geldig voor 5 evenementdagen in de periode van 1 mei 2022 tot en met 23 juni 2022 (in plaats van 18 dagen). Van de evenementenvergunning en de alcoholontheffing kan gebruik worden gemaakt op 12 mei, 21 mei, 22 mei, 17 juni en 18 juni 2022. Afbouw van het openluchttheater moet gerealiseerd zijn uiterlijk op 26 juli 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7875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5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5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tijdelijke bouwwerken en gebruik van gronden voor het Openlucht theater aan Visserijdijk kavels LTV sectie S, perceelnr’s 246 en 197 te Vragender</meta:user-defined>
    <meta:user-defined meta:name="DCTERMS.W3CDTF/DCTERMS.available">2022-04-21</meta:user-defined>
    <meta:user-defined meta:name="DCTERMS.W3CDTF/OVERHEIDop.jaargang">2022</meta:user-defined>
    <meta:user-defined meta:name="OVERHEIDop.publicationIssue">178758</meta:user-defined>
    <meta:user-defined meta:name="OVERHEIDop.GmbID/DC.identifier">gmb-2022-178758</meta:user-defined>
    <meta:user-defined meta:name="OVERHEIDop.versieInformatie"/>
  </office:meta>
</office:document-meta>
</file>