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. Leendertfeest en garagesale (A2022-072\0971191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72\0971191295, ingekomen op 4 april 2022 voor het houden van het St. Leendertfeest en een garagesale op 12 mei in Oud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75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t. Leendertfeest en garagesale (A2022-072\0971191295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57</meta:user-defined>
    <meta:user-defined meta:name="OVERHEIDop.GmbID/DC.identifier">gmb-2022-178757</meta:user-defined>
    <meta:user-defined meta:name="OVERHEIDop.versieInformatie"/>
  </office:meta>
</office:document-meta>
</file>