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voorgaand verkeersbesluit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7054</text:p>
            <text:p text:style-name="common-al">G. Medema, manager Buitenruimte</text:p>
            <text:p text:style-name="common-al">BURGEMEESTER EN WETHOUDERS VAN DE GEMEENTE UTRECHTSE HEUVELRUG</text:p>
            <text:p text:style-name="common-al">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Overwegende dat:</text:p>
            <text:list text:style-name="id1-3-2-2-1-8">
              <text:list-item text:style-override="id1-3-2-2-1-8-1">
                <text:number>•</text:number>
                <text:p text:style-name="al">de gemeente Utrechtse Heuvelrug in december 2020 een verkeerbesluit heeft genomen betreffende het reserveren van twee parkeervakken voor het opladen van elektrische voertuigen, met kenmerk 11742;</text:p>
              </text:list-item>
              <text:list-item text:style-override="id1-3-2-2-1-8-2">
                <text:number>•</text:number>
                <text:p text:style-name="al">een omwonende op dit besluit een bezwaarschrift heeft ingediend bij de bezwaarschriftencommissie van de gemeente Utrechtse Heuvelrug;</text:p>
              </text:list-item>
              <text:list-item text:style-override="id1-3-2-2-1-8-3">
                <text:number>•</text:number>
                <text:p text:style-name="al">de bezwaarschriftencommissie de gemeente in het gelijk heeft gesteld bij deze bezwaarprocedure;</text:p>
              </text:list-item>
              <text:list-item text:style-override="id1-3-2-2-1-8-4">
                <text:number>•</text:number>
                <text:p text:style-name="al">de bezwaarmaker hierop een beroepschrift heeft ingediend bij de rechtbank Midden-Nederland;</text:p>
              </text:list-item>
              <text:list-item text:style-override="id1-3-2-2-1-8-5">
                <text:number>•</text:number>
                <text:p text:style-name="al">de rechtbank Midden-Nederland de bezwaarmaker in het gelijk heeft gesteld en de gemeente heeft opgelegd om het genoemde verkeersbesluit in te trekken.</text:p>
              </text:list-item>
            </text:list>
            <text:p text:style-name="common-al">Overeenkomstig artikel 24 van het Besluit Administratieve Bepalingen inzake het Wegverkeer is overleg gepleegd met de gemachtigde van de korpschef van de politieregio Midden-Nederland.</text:p>
            <text:p text:style-name="common-al">BESLUIT</text:p>
            <text:p text:style-name="common-al">Het intrekken van het genomen verkeersbesluit “verkeersbesluit aanwijzen parkeervakken opladen elektrische voertuigen Amerongen” met kenmerk 11742 door middel van het verwijderen van verkeersbord E4 (parkeergelegenheid) uit bijlage 1 van het Reglement Verkeersregels en Verkeerstekens 1990 (RVV1990) alsmede de onderbord met de tekst “opladen elektrische voertuigen” en onderbord met pijlaanduiding naar beide zijden.</text:p>
            <text:p text:style-name="common-al">Doorn, 14 april 2022</text:p>
            <text:p text:style-name="common-al">G.. Medema, manager Buitenruimte</text:p>
            <text:p text:style-name="common-al"/>
            <text:p text:style-name="common-al">MEDEDELINGEN</text:p>
            <text:p text:style-name="common-al">Het besluit ligt na publicatiedatum gedurende zes weken ter inzage bij het Publiekscentrum, Cultuurhuis Pléiade Kerkplein 2 in Doorn en de bibliotheek Amerongen, Burgemeester Jonkheer H. van den Boschstraat 44 in Amerongen.</text:p>
            <text:p text:style-name="common-al">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Nadere informatie</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874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4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4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trekken voorgaand verkeersbesluit Amerongen - Utrechtsestraatweg 9 Amer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54</meta:user-defined>
    <meta:user-defined meta:name="OVERHEIDop.verkeersbordcode">E4</meta:user-defined>
    <dc:language>nl</dc:language>
    <meta:user-defined meta:name="OVERHEIDop.locatietype/OVERHEIDop.gebiedsmarkering">Adres</meta:user-defined>
    <meta:user-defined meta:name="DC.title">Verkeersbesluit intrekken voorgaand verkeersbesluit Amerongen</meta:user-defined>
    <meta:user-defined meta:name="DCTERMS.W3CDTF/DCTERMS.available">2022-04-21</meta:user-defined>
    <meta:user-defined meta:name="OVERHEIDop.externeBijlage">verkeersbesluit|exb-2022-22949</meta:user-defined>
    <meta:user-defined meta:name="DCTERMS.W3CDTF/OVERHEIDop.jaargang">2022</meta:user-defined>
    <meta:user-defined meta:name="OVERHEIDop.publicationIssue">178748</meta:user-defined>
    <meta:user-defined meta:name="OVERHEIDop.GmbID/DC.identifier">gmb-2022-178748</meta:user-defined>
    <meta:user-defined meta:name="OVERHEIDop.versieInformatie"/>
  </office:meta>
</office:document-meta>
</file>