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434 - het herstellen van de fundering van 2 woningen  op de locatie Westzanerdijk 116, 1507 AK Zaandam, Westzanerdijk 118, 1507 AK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74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47</meta:user-defined>
    <meta:user-defined meta:name="OVERHEIDop.GmbID/DC.identifier">gmb-2022-178747</meta:user-defined>
    <meta:user-defined meta:name="OVERHEIDop.versieInformatie"/>
  </office:meta>
</office:document-meta>
</file>