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een steiger aan Prins Hendrikstraat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2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21</text:p>
            <text:p text:style-name="common-al">Omschrijving: gebruik openbare ruimte t.b.v. het plaatsen van een steiger</text:p>
            <text:p text:style-name="common-al">Adres:  Prins Hendrikstraat 17</text:p>
            <text:p text:style-name="common-al">Datum beslissing: 14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74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4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4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21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een steiger aan Prins Hendrikstraat 17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41</meta:user-defined>
    <meta:user-defined meta:name="OVERHEIDop.GmbID/DC.identifier">gmb-2022-178741</meta:user-defined>
    <meta:user-defined meta:name="OVERHEIDop.versieInformatie"/>
  </office:meta>
</office:document-meta>
</file>