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style:style style:family="table-column" style:parent-style-name="colspec" style:name="id1-3-2-2-4-3-6-1-1">
      <style:table-column-properties style:rel-column-width="19*"/>
    </style:style>
    <style:style style:family="table-column" style:parent-style-name="colspec" style:name="id1-3-2-2-4-3-6-1-2">
      <style:table-column-properties style:rel-column-width="21*"/>
    </style:style>
    <style:style style:family="table-column" style:parent-style-name="colspec" style:name="id1-3-2-2-4-3-6-1-3">
      <style:table-column-properties style:rel-column-width="13*"/>
    </style:style>
    <style:style style:family="table-column" style:parent-style-name="colspec" style:name="id1-3-2-2-4-3-6-1-4">
      <style:table-column-properties style:rel-column-width="13*"/>
    </style:style>
    <style:style style:family="table-column" style:parent-style-name="colspec" style:name="id1-3-2-2-4-3-6-1-5">
      <style:table-column-properties style:rel-column-width="13*"/>
    </style:style>
    <style:style style:family="table-column" style:parent-style-name="colspec" style:name="id1-3-2-2-4-3-6-1-6">
      <style:table-column-properties style:rel-column-width="13*"/>
    </style:style>
    <text:list-style style:name="id1-3-2-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1-3-5">
      <text:list-level-style-bullet text:bullet-char="•" text:level="1">
        <style:list-level-properties text:min-label-width="10mm"/>
      </text:list-level-style-bullet>
    </text:list-style>
    <text:list-style style:name="id1-3-2-2-5-11-3-6">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3-2">
      <text:list-level-style-bullet text:bullet-char="•" text:level="1">
        <style:list-level-properties text:min-label-width="10mm"/>
      </text:list-level-style-bullet>
    </text:list-style>
    <text:list-style style:name="id1-3-2-2-5-15-3-3">
      <text:list-level-style-bullet text:bullet-char="•" text:level="1">
        <style:list-level-properties text:min-label-width="10mm"/>
      </text:list-level-style-bullet>
    </text:list-style>
    <text:list-style style:name="id1-3-2-2-5-15-3-4">
      <text:list-level-style-bullet text:bullet-char="•" text:level="1">
        <style:list-level-properties text:min-label-width="10mm"/>
      </text:list-level-style-bullet>
    </text:list-style>
    <text:list-style style:name="id1-3-2-2-5-15-3-5">
      <text:list-level-style-bullet text:bullet-char="•" text:level="1">
        <style:list-level-properties text:min-label-width="10mm"/>
      </text:list-level-style-bullet>
    </text:list-style>
    <text:list-style style:name="id1-3-2-2-5-15-3-6">
      <text:list-level-style-bullet text:bullet-char="•" text:level="1">
        <style:list-level-properties text:min-label-width="10mm"/>
      </text:list-level-style-bullet>
    </text:list-style>
    <text:list-style style:name="id1-3-2-2-5-15-3-7">
      <text:list-level-style-bullet text:bullet-char="•" text:level="1">
        <style:list-level-properties text:min-label-width="10mm"/>
      </text:list-level-style-bullet>
    </text:list-style>
  </office:automatic-styles>
  <office:body>
    <office:text>
      <text:p text:style-name="new_page_staatscourant"/>
      <text:p text:style-name="single-kop-titel">Standplaats- en ventvergunningenbeleid 2022</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let op:</text:p>
            <text:list text:style-name="id1-3-2-1-1-4">
              <text:list-item text:style-override="id1-3-2-1-1-4-1">
                <text:number>•</text:number>
                <text:p text:style-name="al">de taak van de gemeente Sliedrecht om te zorgen voor een rechtmatig en veilig gebruik van de openbare ruimte voor standplaatsen en venten;</text:p>
              </text:list-item>
              <text:list-item text:style-override="id1-3-2-1-1-4-2">
                <text:number>•</text:number>
                <text:p text:style-name="al">het bepaalde in de artikelen 5:14 tot en met 5:20 van de Algemene Plaatselijke Verordening Sliedrecht;</text:p>
              </text:list-item>
              <text:list-item text:style-override="id1-3-2-1-1-4-3">
                <text:number>•</text:number>
                <text:p text:style-name="al">de plicht van de gemeente vanuit het gelijkheidsbeginsel om voor schaarse vergunningen inzichtelijk te maken wat de beperkte looptijd, aanvraagmogelijkheden en wijze van toedeling is;</text:p>
              </text:list-item>
            </text:list>
            <text:p text:style-name="al"/>
            <text:p text:style-name="al">BESLUIT</text:p>
            <text:p text:style-name="al"/>
            <text:p text:style-name="al">de volgende beleidsregel vast te stellen.</text:p>
            <text:p text:style-name="al"/>
            <text:p text:style-name="al">Beleidsregel standplaatsen en venten Sliedrecht 2022</text:p>
            <text:p text:style-name="al"/>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lgemeen</text:p>
              <text:p text:style-name="al">Naast het aanbieden van goederen en diensten in winkels en op de wekelijkse warenmarkt, zijn er nog een viertal manieren om deze aan de man te brengen:</text:p>
              <text:list text:style-name="id1-3-2-2-1-2-3">
                <text:list-item text:style-override="id1-3-2-2-1-2-3-1">
                  <text:number>•</text:number>
                  <text:p text:style-name="al">het aanbieden van goederen en diensten vanaf een vaste commerciële standplaats;</text:p>
                </text:list-item>
                <text:list-item text:style-override="id1-3-2-2-1-2-3-2">
                  <text:number>•</text:number>
                  <text:p text:style-name="al">het aanbieden van goederen en diensten vanaf een incidentele commerciële standplaats;</text:p>
                </text:list-item>
                <text:list-item text:style-override="id1-3-2-2-1-2-3-3">
                  <text:number>•</text:number>
                  <text:p text:style-name="al">het aanbieden van goederen en diensten vanaf een incidentele niet-commerciële standplaats;</text:p>
                </text:list-item>
                <text:list-item text:style-override="id1-3-2-2-1-2-3-4">
                  <text:number>•</text:number>
                  <text:p text:style-name="al">het aanbieden van goederen en diensten door te venten.</text:p>
                </text:list-item>
              </text:list>
              <text:p text:style-name="al">Deze vormen van het aanbieden van goederen of diensten kunnen een waardevolle toevoeging zijn voor Sliedrecht: het kan de gemeente verlevendigen, bijdragen aan de aantrekkelijkheid van de openbare ruimte en het voorzieningenaanbod verrijken. Om evenwel een onevenredige aantasting van de voorzieningenstructuur te voorkomen en om overlast, zoals parkeren, verkeer, stank, hinder en/of uitzicht te beperken zijn standplaatsen en venten slechts onder voorwaarden toegestaan. Het college kan een vergunning verlenen voor venten of het innemen van een standplaats op grond van de Algemene Plaatselijke Verordening Sliedrecht (hierna: APV); zonder vergunning is venten of het innemen van een standplaats verboden.</text:p>
              <text:p text:style-name="al"/>
              <text:p text:style-name="al">Op grond van artikel 4:81 van de Algemene wet bestuursrecht (Awb) kan het college de uitoefening van deze bevoegdheid regelen door beleidsregels vast te stellen. De meest recente beleidsregels ten aanzien van standplaatsen dateren uit 2012. Inmiddels voldoen deze beleidsregels niet meer aan de geldende regelgeving en actuele situatie, waardoor deze toe zijn aan actualisatie. Uit recente jurisprudentie volgt dat standplaatsen schaarse vergunningen zijn en dat moet worden voldaan aan de Europese Dienstenrichtlijn. Dit betekent onder meer gelijke kansen op standplaatsvergunning voor alle gegadigden.</text:p>
              <text:p text:style-name="al"/>
            </text:section>
            <text:section text:name="artikel_id1-3-2-2-1-3" text:style-name="artikel">
              <text:p text:style-name="artikel_kop_titel"><text:span text:style-name="artikel_kop_nr">1.2</text:span> Afbakening</text:p>
              <text:p text:style-name="al">Dit beleidskader richt zich op de solitaire straathandel in goederen en diensten – het venten en innemen van standplaatsen – de zogenaamde commerciële activiteiten van de ambulante ondernemer.</text:p>
              <text:p text:style-name="al">Uitstallingen van winkeliers vallen niet onder dit beleidskader, maar onder de regels van artikel 2:10 APV. Standplaatsen bij evenementen maken onderdeel uit van een evenementenvergunning. Voor de weekmarkt is de regelgeving opgenomen in de Marktverordening Sliedrecht.</text:p>
              <text:p text:style-name="al"/>
            </text:section>
            <text:p text:style-name="hoofdstuk_bottom"/>
          </text:section>
          <text:section text:name="hoofdstuk_id1-3-2-2-2" text:style-name="hoofdstuk">
            <text:p text:style-name="hoofdstuk_kop"><text:span text:style-name="nr">2.</text:span> Ventbeleid</text:p>
            <text:section text:name="artikel_id1-3-2-2-2-2" text:style-name="artikel">
              <text:p text:style-name="artikel_kop_titel"/>
              <text:p text:style-name="al">Venten is de straathandel waarbij de ondernemer zijn waren (goederen of diensten) voortdurend vanaf een andere plaats aanbiedt. Bij venten is het van belang dat de venter in beweging is; het tijdelijk stilstaan in afwachting van klanten is geen venten.</text:p>
              <text:p text:style-name="al"/>
            </text:section>
            <text:section text:name="artikel_id1-3-2-2-2-3" text:style-name="artikel">
              <text:p text:style-name="artikel_kop_titel"><text:span text:style-name="artikel_kop_nr">2.1</text:span> Definitie venten</text:p>
              <text:p text:style-name="al">Onder venten wordt verstaan: "het in de uitoefening van de ambulante handel te koop aanbieden, verkopen of afleveren van goederen dan wel diensten op een openbare en in de open lucht gelegen plaats of aan huis", artikel 5:14 lid 1 APV. Onder venten wordt niet verstaan (lid 2):</text:p>
              <text:list text:style-name="id1-3-2-2-2-3-3">
                <text:list-item text:style-override="id1-3-2-2-2-3-3-1">
                  <text:number>•</text:number>
                  <text:p text:style-name="al">het aan huis afleveren van goederen in het kader van de exploitatie van een winkel;</text:p>
                </text:list-item>
                <text:list-item text:style-override="id1-3-2-2-2-3-3-2">
                  <text:number>•</text:number>
                  <text:p text:style-name="al">het te koop aanbieden, verkopen of afleveren van goederen dan wel het aanbieden van diensten op jaarmarkten, weekmarkten of snuffelmarkten;</text:p>
                </text:list-item>
                <text:list-item text:style-override="id1-3-2-2-2-3-3-3">
                  <text:number>•</text:number>
                  <text:p text:style-name="al">het te koop aanbieden, verkopen of afleveren van goederen dan wel het aanbieden van diensten op een standplaats.</text:p>
                </text:list-item>
              </text:list>
              <text:p text:style-name="al"/>
            </text:section>
            <text:section text:name="artikel_id1-3-2-2-2-4" text:style-name="artikel">
              <text:p text:style-name="artikel_kop_titel"><text:span text:style-name="artikel_kop_nr">2.1.1</text:span> Onderscheid venten en collecteren</text:p>
              <text:p text:style-name="al">Naast venten is collecteren apart gereguleerd: collecteren valt onder artikel 5:13 APV. Voor een openbare collecte is vergunning vereist.</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De Stichting Centraal Bureau Fondsenwerving (CBF) houdt toezicht op Erkende Goede Doelen en biedt hiervoor ook een leidraad aan ons als gemeente bij de beoordeling of iets een collecte is of niet.</text:p>
              <text:p text:style-name="al"/>
            </text:section>
            <text:section text:name="artikel_id1-3-2-2-2-5" text:style-name="artikel">
              <text:p text:style-name="artikel_kop_titel"><text:span text:style-name="artikel_kop_nr">2.2</text:span> Locaties en tijden venten</text:p>
              <text:p text:style-name="al">Op grond van artikel 5:15 APV is venten zonder vergunning van het college verboden. Uitgangspunt voor het beleid is dit ventverbod. De APV Sliedrecht bevat geen nadere bepalingen ten aanzien van locaties, dagen of uren voor welke door het college een ventvergunning kan worden afgegeven. Daarin voorziet dit beleidskader. Het aanwijzen van gebieden en tijden is gebaseerd op de algemene weigeringsgronden in artikel 1:8 APV, met name de openbare orde en openbare veiligheid, inclusief overlast voor inwoners en verkeersveiligheid.</text:p>
              <text:p text:style-name="al"/>
              <text:p text:style-name="al">De ambulante verkoop van goederen en diensten kan, zoals gesteld in de inleiding, een waardevolle toevoeging zijn voor Sliedrecht. Dit geldt zowel voor venten als voor standplaatsen en markten. Venten onderscheidt zich echter van standplaatsen en markten door de directe benadering van inwoners aan huis. Hierdoor kan snel overlast worden ervaren, kan met name bij ouderen vrees ontstaan voor oplichting en kan daarmee de openbare orde en openbare veiligheid in het geding komen.</text:p>
              <text:p text:style-name="al"/>
              <text:p text:style-name="al">Uitgangspunt is daarom dat er slechts beperkt ruimte is voor venten. Venten is mogelijk binnen de volgende kaders:</text:p>
              <text:list text:style-name="id1-3-2-2-2-5-7">
                <text:list-item text:style-override="id1-3-2-2-2-5-7-1">
                  <text:number>•</text:number>
                  <text:p text:style-name="al">Alleen van maandag tot en met zaterdag tussen 8.00 en 20.00 uur van 1 april tot 30 september en tussen 9.00 en 18.00 uur van 1 oktober tot 31 maart.</text:p>
                </text:list-item>
                <text:list-item text:style-override="id1-3-2-2-2-5-7-2">
                  <text:number>•</text:number>
                  <text:p text:style-name="al">Per ventvergunning maximaal één dag per week.</text:p>
                </text:list-item>
                <text:list-item text:style-override="id1-3-2-2-2-5-7-3">
                  <text:number>•</text:number>
                  <text:p text:style-name="al">Per dag maximaal één ventvergunning.</text:p>
                </text:list-item>
                <text:list-item text:style-override="id1-3-2-2-2-5-7-4">
                  <text:number>•</text:number>
                  <text:p text:style-name="al">Vergunningen worden voor de duur van maximaal één jaar verleend.</text:p>
                </text:list-item>
              </text:list>
              <text:p text:style-name="al"/>
            </text:section>
            <text:section text:name="artikel_id1-3-2-2-2-6" text:style-name="artikel">
              <text:p text:style-name="artikel_kop_titel"><text:span text:style-name="artikel_kop_nr">2.3</text:span> Ventvergunning</text:p>
              <text:p text:style-name="al">Op een ventvergunning zijn de algemene vereisten van de artikelen 1:4 tot en met 1:8 APV van toepassing, waarin onder meer is vervat dat aan de vergunning kunnen voorwaarden worden verbonden, de vergunning persoonsgebonden is, en dat de algemene weigeringsgronden van toepassing zijn.</text:p>
              <text:p text:style-name="al"/>
            </text:section>
            <text:section text:name="artikel_id1-3-2-2-2-7" text:style-name="artikel">
              <text:p text:style-name="artikel_kop_titel"><text:span text:style-name="artikel_kop_nr">2.3.1</text:span> Soorten ventvergunningen</text:p>
              <text:p text:style-name="al">Er zijn twee soorten ventvergunningen:</text:p>
              <text:list text:style-name="id1-3-2-2-2-7-3">
                <text:list-item text:style-override="id1-3-2-2-2-7-3-1">
                  <text:number>•</text:number>
                  <text:p text:style-name="al">dagvergunning: een ventvergunning die eenmalig wordt verleend voor de periode van één dag;</text:p>
                </text:list-item>
                <text:list-item text:style-override="id1-3-2-2-2-7-3-2">
                  <text:number>•</text:number>
                  <text:p text:style-name="al">jaarvergunning: een ventvergunning die wordt verleend voor een periode van minimaal twee dagen tot maximaal één jaar.</text:p>
                </text:list-item>
              </text:list>
              <text:p text:style-name="al"/>
            </text:section>
            <text:section text:name="artikel_id1-3-2-2-2-8" text:style-name="artikel">
              <text:p text:style-name="artikel_kop_titel"><text:span text:style-name="artikel_kop_nr">2.3.2</text:span> Eisen aan de vergunningsaanvraag</text:p>
              <text:p text:style-name="al">Aan een vergunningaanvraag worden de volgende eisen gesteld:</text:p>
              <text:list text:style-name="id1-3-2-2-2-8-3">
                <text:list-item text:style-override="id1-3-2-2-2-8-3-1">
                  <text:number>•</text:number>
                  <text:p text:style-name="al">de vergunning moet worden aangevraagd door middel van een daarvoor vastgesteld aanvraagformulier;</text:p>
                </text:list-item>
                <text:list-item text:style-override="id1-3-2-2-2-8-3-2">
                  <text:number>•</text:number>
                  <text:p text:style-name="al">de aanvrager geeft aan voor welke locatie(s)/wijk(en) hij een vergunning aanvraagt;</text:p>
                </text:list-item>
                <text:list-item text:style-override="id1-3-2-2-2-8-3-3">
                  <text:number>•</text:number>
                  <text:p text:style-name="al">de aanvrager geeft aan welke goederen en/of diensten aangeboden zullen worden;</text:p>
                </text:list-item>
                <text:list-item text:style-override="id1-3-2-2-2-8-3-4">
                  <text:number>•</text:number>
                  <text:p text:style-name="al">de aanvrager geeft aan voor welke periode hij een vergunning aanvraagt;</text:p>
                </text:list-item>
                <text:list-item text:style-override="id1-3-2-2-2-8-3-5">
                  <text:number>•</text:number>
                  <text:p text:style-name="al">de aanvrager geeft aan welke maatregelen hij treft voor duurzaamheid en milieu (bijv. elektrisch vervoer, vermijden van plastics)</text:p>
                </text:list-item>
                <text:list-item text:style-override="id1-3-2-2-2-8-3-6">
                  <text:number>•</text:number>
                  <text:p text:style-name="al">de aanvrager overlegt een kopie van een geldig bewijs van inschrijving bij de Kamer van Koophandel in de betreffende branche;</text:p>
                </text:list-item>
                <text:list-item text:style-override="id1-3-2-2-2-8-3-7">
                  <text:number>•</text:number>
                  <text:p text:style-name="al">de aanvrager overlegt een kopie van een geldig legitimatiebewijs.</text:p>
                </text:list-item>
              </text:list>
              <text:p text:style-name="al"/>
            </text:section>
            <text:section text:name="artikel_id1-3-2-2-2-9" text:style-name="artikel">
              <text:p text:style-name="artikel_kop_titel"><text:span text:style-name="artikel_kop_nr">2.3.3</text:span> Inhoud van een vergunning</text:p>
              <text:p text:style-name="al">In een vergunning wordt in ieder geval vermeld:</text:p>
              <text:list text:style-name="id1-3-2-2-2-9-3">
                <text:list-item text:style-override="id1-3-2-2-2-9-3-1">
                  <text:number>•</text:number>
                  <text:p text:style-name="al">dat het verboden is op of aan de weg een standplaats in te nemen;</text:p>
                </text:list-item>
                <text:list-item text:style-override="id1-3-2-2-2-9-3-2">
                  <text:number>•</text:number>
                  <text:p text:style-name="al">het gebied waar gevent mag worden;</text:p>
                </text:list-item>
                <text:list-item text:style-override="id1-3-2-2-2-9-3-3">
                  <text:number>•</text:number>
                  <text:p text:style-name="al">dat het bij het te koop aanbieden, verkopen of afgeven geen muziek of lawaai mag worden voortgebracht, anders dan door middel van de onversterkte stem;</text:p>
                </text:list-item>
                <text:list-item text:style-override="id1-3-2-2-2-9-3-4">
                  <text:number>•</text:number>
                  <text:p text:style-name="al">dat, indien de weg ten gevolge van het te koop aanbieden, verkopen of afgeven verontreinigd wordt, de vergunninghouder er zorg voor draagt dat de weg onmiddellijk wordt gereinigd;</text:p>
                </text:list-item>
                <text:list-item text:style-override="id1-3-2-2-2-9-3-5">
                  <text:number>•</text:number>
                  <text:p text:style-name="al">dat de vergunninghouder, onverminderd het bepaalde in artikel 6:162 en de artikelen 6: 169-172 Burgerlijk Wetboek, aansprakelijk is voor alle schade, welke door het uitoefenen van de bevoegdheden, ontleend aan deze vergunning, aan weken of eigendommen van de gemeente wordt veroorzaakt;</text:p>
                </text:list-item>
                <text:list-item text:style-override="id1-3-2-2-2-9-3-6">
                  <text:number>•</text:number>
                  <text:p text:style-name="al">dat de vergunninghouder bij voorbaat afstand doet van alle aanspraken, welke hij tegenover de gemeente Sliedrecht zou kunnen doen gelden wegens schade, door welke oorzaak dan ook ontstaan en dat hij de gemeente Sliedrecht vrijwaart van aanspraken tot vergoeding van schade, welke het gevolg is van het gebruik maken van deze vergunning;</text:p>
                </text:list-item>
                <text:list-item text:style-override="id1-3-2-2-2-9-3-7">
                  <text:number>•</text:number>
                  <text:p text:style-name="al">dat de vergunninghouder alle aanwijzingen en/of bevelen, gegeven door de brandweer, de politie of daartoe aangewezen ambtenaren van de gemeente stipt en onverwijld dient op te volgen.</text:p>
                </text:list-item>
              </text:list>
              <text:p text:style-name="al"/>
              <text:p text:style-name="al">Aan het verlenen van een ventvergunning zijn kosten verboden. Op grond van de Legesverordening is de aanvrager een tarief verschuldigd voor het in behandeling nemen van de aanvraag.</text:p>
              <text:p text:style-name="al"/>
            </text:section>
            <text:section text:name="artikel_id1-3-2-2-2-10" text:style-name="artikel">
              <text:p text:style-name="artikel_kop_titel"><text:span text:style-name="artikel_kop_nr">2.3.4</text:span> Weigeringsgronden</text:p>
              <text:p text:style-name="al">De APV bevat voor venten geen bijzondere weigeringsgronden, dus voor de ventvergunning geldt alleen de algemene bepaling van artikel 1:8 APV, over onder meer de openbare orde, de openbare veiligheid, de volksgezondheid en de bescherming van het milieu.</text:p>
              <text:p text:style-name="al"/>
            </text:section>
            <text:p text:style-name="hoofdstuk_bottom"/>
          </text:section>
          <text:section text:name="hoofdstuk_id1-3-2-2-3" text:style-name="hoofdstuk">
            <text:p text:style-name="hoofdstuk_kop"><text:span text:style-name="nr">3.</text:span> Standplaatsenbeleid</text:p>
            <text:section text:name="artikel_id1-3-2-2-3-2" text:style-name="artikel">
              <text:p text:style-name="artikel_kop_titel"><text:span text:style-name="artikel_kop_nr">3.1</text:span> Definitie standplaats</text:p>
              <text:p text:style-name="al">Onder een standplaats wordt verstaan: “een standplaats is het vanaf een vaste plaats op een openbare en in de openlucht gelegen plaats te koop aanbieden, verkopen of afleveren van goederen dan wel diensten, gebruikmakend van fysieke middelen, zoals een kraam, een wagen of een tafel”, artikel 5:17 APV. Hieronder wordt niet verstaan een vaste plaats op een jaar- of weekmarkt of tijdens een evenement.</text:p>
              <text:p text:style-name="al"/>
              <text:p text:style-name="al">De standplaats moet zich beperken tot de verkoopinrichting. Hiermee wordt bedoeld: een kraam, een wagen, een tafel of een ander fysiek middel ten behoeve van de verkoop op een standplaats. Externe reclame-uitingen of terrasopstallen vormen in principe geen onderdeel van een standplaats, tenzij expliciet opgenomen in de standplaatsvergunning.</text:p>
              <text:p text:style-name="al"/>
              <text:p text:style-name="al">Een standplaats bestaat in principe uit één verkoopinrichting, tenzij de betreffende locatie ruimte biedt voor meerdere verkoopinrichtingen. Hiervoor geldt een maximum van 5 verkoopinrichtingen per standplaats en per vergunning. Dit biedt ruimte voor bijvoorbeeld een maandelijkse minimarkt in een winkelgebied onder regie van de winkeliersvereniging.</text:p>
              <text:p text:style-name="al"/>
              <text:p text:style-name="al">Er is onderscheid tussen drie soorten standplaatsen:</text:p>
              <text:list text:style-name="id1-3-2-2-3-2-9">
                <text:list-item text:style-override="id1-3-2-2-3-2-9-1">
                  <text:number>•</text:number>
                  <text:p text:style-name="al">vaste standplaats;</text:p>
                </text:list-item>
                <text:list-item text:style-override="id1-3-2-2-3-2-9-2">
                  <text:number>•</text:number>
                  <text:p text:style-name="al">seizoensgebonden standplaats;</text:p>
                </text:list-item>
                <text:list-item text:style-override="id1-3-2-2-3-2-9-3">
                  <text:number>•</text:number>
                  <text:p text:style-name="al">tijdelijke standplaats (incidentele of ideële standplaats).</text:p>
                </text:list-item>
              </text:list>
              <text:p text:style-name="al"/>
            </text:section>
            <text:section text:name="artikel_id1-3-2-2-3-3" text:style-name="artikel">
              <text:p text:style-name="artikel_kop_titel"><text:span text:style-name="artikel_kop_nr">3.1.1</text:span> Vaste standplaats</text:p>
              <text:p text:style-name="al">Onder een vast standplaats wordt een vaste locatie verstaan die door de vergunninghouder wordt ingenomen:</text:p>
              <text:list text:style-name="id1-3-2-2-3-3-3">
                <text:list-item text:style-override="id1-3-2-2-3-3-3-1">
                  <text:number>•</text:number>
                  <text:p text:style-name="al">op de door het college toegewezen dag met een wekelijkse of maandelijkse regelmaat, uitgezonderd 6 weken (waarvan maximaal 4 weken aaneengesloten) vakantie per jaar;</text:p>
                </text:list-item>
                <text:list-item text:style-override="id1-3-2-2-3-3-3-2">
                  <text:number>•</text:number>
                  <text:p text:style-name="al">voor een maximum van twee dagen per week;</text:p>
                </text:list-item>
                <text:list-item text:style-override="id1-3-2-2-3-3-3-3">
                  <text:number>•</text:number>
                  <text:p text:style-name="al">structureel, dus het gehele jaar door is toegestaan;</text:p>
                </text:list-item>
                <text:list-item text:style-override="id1-3-2-2-3-3-3-4">
                  <text:number>•</text:number>
                  <text:p text:style-name="al">voor maximaal 5 kalenderjaren.</text:p>
                </text:list-item>
              </text:list>
              <text:p text:style-name="al"/>
              <text:p text:style-name="al">Van het maximum van twee dagen per week kan worden afgeweken indien er voor de betreffende locatie geen concurrerende vergunningsaanvragen zijn ontvangen of indien de vaste standplaats is gesitueerd op privéterrein. </text:p>
              <text:p text:style-name="al"/>
            </text:section>
            <text:section text:name="artikel_id1-3-2-2-3-4" text:style-name="artikel">
              <text:p text:style-name="artikel_kop_titel"><text:span text:style-name="artikel_kop_nr">3.1.2</text:span> Seizoensgebonden standplaats</text:p>
              <text:p text:style-name="al">Onder een seizoensgebonden standplaats wordt een locatie verstaan die door de vergunninghouder wordt ingenomen:</text:p>
              <text:list text:style-name="id1-3-2-2-3-4-3">
                <text:list-item text:style-override="id1-3-2-2-3-4-3-1">
                  <text:number>•</text:number>
                  <text:p text:style-name="al">in een door het college toegewezen periode van het seizoen;</text:p>
                </text:list-item>
                <text:list-item text:style-override="id1-3-2-2-3-4-3-2">
                  <text:number>•</text:number>
                  <text:p text:style-name="al">van waaruit seizoensgebonden producten worden verkocht;</text:p>
                </text:list-item>
                <text:list-item text:style-override="id1-3-2-2-3-4-3-3">
                  <text:number>•</text:number>
                  <text:p text:style-name="al">voor maximaal 5 kalenderjaren;</text:p>
                </text:list-item>
                <text:list-item text:style-override="id1-3-2-2-3-4-3-4">
                  <text:number>•</text:number>
                  <text:p text:style-name="al">de seizoensgebonden standplaats telt niet mee voor de branchering.</text:p>
                </text:list-item>
              </text:list>
              <text:p text:style-name="al"/>
            </text:section>
            <text:section text:name="artikel_id1-3-2-2-3-5" text:style-name="artikel">
              <text:p text:style-name="artikel_kop_titel"><text:span text:style-name="artikel_kop_nr">3.1.3</text:span> Incidentele en ideële standplaats</text:p>
              <text:p text:style-name="al">Binnen de gemeente Sliedrecht zijn er twee soorten tijdelijke standplaatsen: incidentele standplaats en ideële standplaats. Bij beide standplaatsen gaat het om een tijdelijk karakter en worden ze slechts voor een korte periode ingenomen.</text:p>
              <text:list text:style-name="id1-3-2-2-3-5-3">
                <text:list-item text:style-override="id1-3-2-2-3-5-3-1">
                  <text:number>•</text:number>
                  <text:p text:style-name="al">Een incidentele standplaats is een tijdelijke standplaats die sporadisch en niet stelselmatig wordt ingenomen. Het gaat hier om verkoop of promotie van commerciële producten of diensten. Een incidentele standplaats kan voor één dag(deel) en maximaal drie aaneensluitende dagen worden ingenomen.</text:p>
                </text:list-item>
                <text:list-item text:style-override="id1-3-2-2-3-5-3-2">
                  <text:number>•</text:number>
                  <text:p text:style-name="al">Een ideële standplaats is een bijzondere vorm van een tijdelijke standplaats en kan worden ingenomen naar gelang de duur van het onderzoek of project, met een maximum van 2 maanden. Het gaat hier om een standplaats met een maatschappelijk belang. Denk aan instellingen die voorlichting geven en preventiewerk verrichten op het gebied van de volksgezondheid, zoals het borstkankeronderzoek.</text:p>
                </text:list-item>
              </text:list>
              <text:p text:style-name="al"/>
            </text:section>
            <text:section text:name="artikel_id1-3-2-2-3-6" text:style-name="artikel">
              <text:p text:style-name="artikel_kop_titel"><text:span text:style-name="artikel_kop_nr">3.2</text:span> Definitie branchering van detailhandel</text:p>
              <text:p text:style-name="al">In dit beleid wordt gesproken over branchering. Hiermee wordt bedoeld: beperking van verkoop van dezelfde en aanverwante producten per dag en per week. Ter voorkoming dat alle standplaatsen door eenzelfde branche worden ingenomen wordt branchering gehanteerd. Dit komt ten goede van het voorzieningenaanbod.</text:p>
              <text:p text:style-name="al"/>
              <text:p text:style-name="al">Branchering schept de mogelijkheid te sturen op de verscheidenheid van aanbod. Op deze wijze wordt, in het belang van de consument en ook de andere standplaatshouders, de diversiteit aan aanbod behouden en daarmee de aantrekkelijkheid van het aanbod in de gemeente. De gemeente Sliedrecht maakt bij de branchering onderscheid tussen food en non-food (deze lijst is niet uitputtend):</text:p>
              <text:p text:style-name="al"/>
              <text:p text:style-name="al">
              <text:span text:style-name="nadrukvet">Food</text:span>
            </text:p>
              <text:p text:style-name="al">- Aardappelen, groente en fruit;</text:p>
              <text:p text:style-name="al">- Kaas en andere zuivelproducten;</text:p>
              <text:p text:style-name="al">- Snacks, friet en ijs;</text:p>
              <text:p text:style-name="al">- Vis en visproducten;</text:p>
              <text:p text:style-name="al">- Brood, koek en banket;</text:p>
              <text:p text:style-name="al">- Gebak en oliebollen;</text:p>
              <text:p text:style-name="al">- Snoepgoed;</text:p>
              <text:p text:style-name="al">- Vlees en vleeswaren;</text:p>
              <text:p text:style-name="al">- Wild en gevogelte;</text:p>
              <text:p text:style-name="al">- Kruidenierswaren;</text:p>
              <text:p text:style-name="al">- IJs.</text:p>
              <text:p text:style-name="al"/>
              <text:p text:style-name="al">
              <text:span text:style-name="nadrukvet">Non-food</text:span>
            </text:p>
              <text:p text:style-name="al">- Bloemen en planten;</text:p>
              <text:p text:style-name="al">- Kleding en dergelijke;</text:p>
              <text:p text:style-name="al">- Huishoudelijke artikelen;</text:p>
              <text:p text:style-name="al">- Drogisterij artikelen;</text:p>
              <text:p text:style-name="al">- Doe-het-zelf artikelen;</text:p>
              <text:p text:style-name="al">- Dierenbenodigdheden;</text:p>
              <text:p text:style-name="al">- Posters en schilderijen;</text:p>
              <text:p text:style-name="al">- Kerstbomen.</text:p>
              <text:p text:style-name="al"/>
              <text:p text:style-name="al">Het is verplicht om de branchering bij de vergunningaanvraag door te geven.</text:p>
              <text:p text:style-name="al"/>
            </text:section>
            <text:p text:style-name="hoofdstuk_bottom"/>
          </text:section>
          <text:section text:name="hoofdstuk_id1-3-2-2-4" text:style-name="hoofdstuk">
            <text:p text:style-name="hoofdstuk_kop"><text:span text:style-name="nr">4.</text:span> Locaties voor standplaatsen</text:p>
            <text:section text:name="artikel_id1-3-2-2-4-2" text:style-name="artikel">
              <text:p text:style-name="artikel_kop_titel"><text:span text:style-name="artikel_kop_nr">4.1</text:span> Algemeen</text:p>
              <text:p text:style-name="al">Het gebruik van openbaar gebied ten behoeve van detailhandelsactiviteiten, zoals het innemen van een standplaats, heeft consequenties voor het gebied en de omgeving. Standplaatsen vormen een waardevolle aanvulling op het bestaande voorzieningenniveau.</text:p>
              <text:p text:style-name="al"/>
              <text:p text:style-name="al">De standplaatsen worden door de gemeente gereguleerd. Bij een standplaats moet voldoende ruimte beschikbaar zijn voor de verkoopinrichting. Klanten moeten bijvoorbeeld vlakbij kunnen parkeren. Een gebrek aan parkeergelegenheden kan tot (verkeers)gevaarlijke of hinderlijke situaties leiden.</text:p>
              <text:p text:style-name="al"/>
            </text:section>
            <text:section text:name="artikel_id1-3-2-2-4-3" text:style-name="artikel">
              <text:p text:style-name="artikel_kop_titel"><text:span text:style-name="artikel_kop_nr">4.2</text:span> Locaties</text:p>
              <text:p text:style-name="al">Het college heeft vaste locaties aangewezen voor de vaste standplaatsen. Voor de seizoenstandplaatsen zijn geen vaste locaties en wordt bij de beoordeling van een locatie getoetst aan de weigeringsgronden in de APV. Hierbij wordt ook advies opgevraagd bij een verkeersdeskundige, gelet op de verkeersveiligheid. De standplaatsen mogen op een locatie naar keuze worden ingenomen, mits de locatie niet bezet is door een vaste standplaats of een evenement waarvoor op grond van artikel 2:25 van de APV een melding is gedaan of vergunning voor is verleend.</text:p>
              <text:p text:style-name="al"/>
              <text:p text:style-name="al">
              <text:span text:style-name="nadrukvet">Overzicht locaties vaste standplaatsen</text:span>
            </text:p>
              <text:p text:style-name="al"/>
              <text:section text:name="table_id1-3-2-2-4-3-6" text:style-name="table">
                <text:p text:style-name="table_top"/>
                <table:table table:style-name="tgroup">
                  <table:table-column table:style-name="id1-3-2-2-4-3-6-1-1"/>
                  <table:table-column table:style-name="id1-3-2-2-4-3-6-1-2"/>
                  <table:table-column table:style-name="id1-3-2-2-4-3-6-1-3"/>
                  <table:table-column table:style-name="id1-3-2-2-4-3-6-1-4"/>
                  <table:table-column table:style-name="id1-3-2-2-4-3-6-1-5"/>
                  <table:table-column table:style-name="id1-3-2-2-4-3-6-1-6"/>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imum vergunningen per gebied</text:span>
                      </text:p>
                    </table:table-cell>
                    <table:table-cell table:style-name="entry" table:number-rows-spanned="1" table:number-columns-spanned="1">
                      <text:p text:style-name="table_al">
                        <text:span text:style-name="nadrukvet">Maximum standplaatsen per dag en locatie</text:span>
                      </text:p>
                    </table:table-cell>
                    <table:table-cell table:style-name="entry" table:number-rows-spanned="1" table:number-columns-spanned="1">
                      <text:p text:style-name="table_al">
                        <text:span text:style-name="nadrukvet">Maximum standplaatsen per branch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week</text:span>
                      </text:p>
                    </table:table-cell>
                    <table:table-cell table:style-name="entry" table:number-rows-spanned="1" table:number-columns-spanned="1">
                      <text:p text:style-name="table_al">
                        <text:span text:style-name="nadrukvet">Per dag</text:span>
                      </text:p>
                    </table:table-cell>
                  </table:table-row>
                  <table:table-row table:style-name="row">
                    <table:table-cell table:style-name="entry" table:number-rows-spanned="1" table:number-columns-spanned="1">
                      <text:p text:style-name="table_al">
                        <text:span text:style-name="nadrukvet">Kerkbuurt: winkelstraat</text:span>
                      </text:p>
                    </table:table-cell>
                    <table:table-cell table:style-name="entry" table:number-rows-spanned="1" table:number-columns-spanned="1">
                      <text:p text:style-name="table_al">Merwedeplein <text:span text:style-name="nadrukvet">*</text:spa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Kerkbuurt: entree noordzijde</text:span>
                      </text:p>
                    </table:table-cell>
                    <table:table-cell table:style-name="entry" table:number-rows-spanned="1" table:number-columns-spanned="1">
                      <text:p text:style-name="table_al">Frans Halsstraat / Jacob Catsstraat / Joost van den Vondelstraat <text:span text:style-name="nadrukvet">*</text:spa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Bonkelaarplein</text:span>
                      </text:p>
                    </table:table-cell>
                    <table:table-cell table:style-name="entry" table:number-rows-spanned="1" table:number-columns-spanned="1">
                      <text:p text:style-name="table_al">Bonkelaarplei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Fazantplein</text:span>
                      </text:p>
                    </table:table-cell>
                    <table:table-cell table:style-name="entry" table:number-rows-spanned="1" table:number-columns-spanned="1">
                      <text:p text:style-name="table_al">Nabij De Horst 11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tation Baanhoek</text:span>
                      </text:p>
                    </table:table-cell>
                    <table:table-cell table:style-name="entry" table:number-rows-spanned="1" table:number-columns-spanned="1">
                      <text:p text:style-name="table_al">Station Baanhoek, zijde Intermezzo <text:span text:style-name="nadrukvet">*</text:spa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Stationspark I + II</text:span>
                      </text:p>
                    </table:table-cell>
                    <table:table-cell table:style-name="entry" table:number-rows-spanned="1" table:number-columns-spanned="1">
                      <text:p text:style-name="table_al">Stationspark <text:span text:style-name="nadrukvet">*</text:span></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Nijverwaard</text:span>
                      </text:p>
                    </table:table-cell>
                    <table:table-cell table:style-name="entry" table:number-rows-spanned="1" table:number-columns-spanned="1">
                      <text:p text:style-name="table_al">Woonboulevard-gebied, op privéterreinen met de bestemming "detailhande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Noordoost-Kwadrant</text:span>
                      </text:p>
                    </table:table-cell>
                    <table:table-cell table:style-name="entry" table:number-rows-spanned="1" table:number-columns-spanned="1">
                      <text:p text:style-name="table_al">Prisma (privéterrein Intratuin) <text:span text:style-name="nadrukvet">*</text:sp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pan text:style-name="nadrukvet">
                <text:span text:style-name="nadrukcur">*</text:span>
              </text:span>
              <text:span text:style-name="nadrukcur"> Op deze locaties is de standplaats nog niet opgenomen in het vigerende bestemmingsplan. Derhalve is voor deze locaties een (tijdelijke) omgevingsvergunning vereist.</text:span>
            </text:p>
              <text:p text:style-name="al"/>
            </text:section>
            <text:section text:name="artikel_id1-3-2-2-4-4" text:style-name="artikel">
              <text:p text:style-name="artikel_kop_titel"><text:span text:style-name="artikel_kop_nr">4.3</text:span> Overlast</text:p>
              <text:p text:style-name="al">De Wet milieubeheer bevat regels ten aanzien van inrichtingen die hinder of overlast kunnen veroorzaken voor de omgeving. Deze bepalingen gelden ook voor standplaatshouders van een verkoopinrichting. Vooral aan (geur)overlast veroorzakende en voedsel bereidende verkoopinrichtingen worden milieueisen gesteld om afvalstoffen en (geur)overlast te voorkomen.</text:p>
              <text:p text:style-name="al"/>
              <text:p text:style-name="al">Voor het bereiden van voedingsmiddelen moet de standplaatshouder voldoen aan de regels van het Activiteitenbesluit Milieubeheer. Deze regels voorkomen dan wel beperken de geurhinder.</text:p>
              <text:p text:style-name="al"/>
            </text:section>
            <text:section text:name="artikel_id1-3-2-2-4-5" text:style-name="artikel">
              <text:p text:style-name="artikel_kop_titel"><text:span text:style-name="artikel_kop_nr">4.4</text:span> Ondergrond voor andere doeleinden nodig</text:p>
              <text:p text:style-name="al">Het kan voorkomen dat de gemeente Sliedrecht de ondergrond van de standplaats dan wel de directe omgeving voor andere doeleinden nodig heeft in verband met bepaalde activiteiten, zoals een kermis, herdenking of evenement. Tijdens dergelijke activiteiten zijn de locaties alleen te benutten indien daar vooraf toestemming is verleend door de gemeente.</text:p>
              <text:p text:style-name="al"/>
            </text:section>
            <text:section text:name="artikel_id1-3-2-2-4-6" text:style-name="artikel">
              <text:p text:style-name="artikel_kop_titel"><text:span text:style-name="artikel_kop_nr">4.5</text:span> Privéterrein</text:p>
              <text:p text:style-name="al">Een aantal aangewezen locaties bevinden zich op privéterrein. Het is verplicht om schriftelijke toestemming te krijgen van de grondeigenaar om op de grond een standplaats in te nemen. De schriftelijke toestemming dient bij de aanvraag voor de standplaatsvergunning toegevoegd te worden.</text:p>
              <text:p text:style-name="al"/>
              <text:p text:style-name="al">Het is mogelijk een standplaats aan te vragen voor een niet aangewezen locatie op privéterrein. Een dergelijke nieuwe locatie moet aan de volgende voorwaarden voldoen:</text:p>
              <text:list text:style-name="id1-3-2-2-4-6-5">
                <text:list-item text:style-override="id1-3-2-2-4-6-5-1">
                  <text:number>1.</text:number>
                  <text:p text:style-name="al">De standplaats ligt niet aan een drukke weg die bestemd is voor doorgaand verkeer.</text:p>
                </text:list-item>
                <text:list-item text:style-override="id1-3-2-2-4-6-5-2">
                  <text:number>2.</text:number>
                  <text:p text:style-name="al">In de nabijheid van de standplaats is voldoende parkeergelegenheid.</text:p>
                </text:list-item>
                <text:list-item text:style-override="id1-3-2-2-4-6-5-3">
                  <text:number>3.</text:number>
                  <text:p text:style-name="al">De standplaats is veilig bereikbaar voor het publiek.</text:p>
                </text:list-item>
                <text:list-item text:style-override="id1-3-2-2-4-6-5-4">
                  <text:number>4.</text:number>
                  <text:p text:style-name="al">De standplaats veroorzaakt geen onevenredige overlast voor omwonenden en gebruikers van omliggende gebouwen.</text:p>
                </text:list-item>
                <text:list-item text:style-override="id1-3-2-2-4-6-5-5">
                  <text:number>5.</text:number>
                  <text:p text:style-name="al">Een standplaats in de woonkern moet de centrumfunctie versterken.</text:p>
                </text:list-item>
                <text:list-item text:style-override="id1-3-2-2-4-6-5-6">
                  <text:number>6.</text:number>
                  <text:p text:style-name="al">De standplaats past binnen het bestemmingsplan of hiervoor is een omgevingsvergunning verleend om af te wijken van het bestemmingsplan.</text:p>
                </text:list-item>
              </text:list>
              <text:p text:style-name="al"/>
            </text:section>
            <text:p text:style-name="hoofdstuk_bottom"/>
          </text:section>
          <text:section text:name="hoofdstuk_id1-3-2-2-5" text:style-name="hoofdstuk">
            <text:p text:style-name="hoofdstuk_kop"><text:span text:style-name="nr">5.</text:span> Standplaatsvergunning</text:p>
            <text:section text:name="artikel_id1-3-2-2-5-2" text:style-name="artikel">
              <text:p text:style-name="artikel_kop_titel"><text:span text:style-name="artikel_kop_nr">5.1</text:span> Algemeen</text:p>
              <text:p text:style-name="al">Een standplaatsvergunning is op grond van artikel 1:5 van de APV een persoonsgebonden vergunning. De vergunning mag niet aan een ander worden afgestaan of in gebruik worden gegeven. De artikelen 5:17 tot en met 5:20 van de APV hebben betrekking op de standplaatsen.</text:p>
              <text:p text:style-name="al"/>
            </text:section>
            <text:section text:name="artikel_id1-3-2-2-5-3" text:style-name="artikel">
              <text:p text:style-name="artikel_kop_titel"><text:span text:style-name="artikel_kop_nr">5.2</text:span> Indieningsvereisten</text:p>
              <text:p text:style-name="al">Voor het verkrijgen van een standplaatsvergunning komt uitsluitend een natuurlijk persoon die de leeftijd van 18 jaar heeft bereikt in aanmerking. Deze persoon moet een aanvraag via het daarvoor beschikbaar gestelde aanvraagformulier indienen bij het college.</text:p>
              <text:p text:style-name="al"/>
              <text:p text:style-name="al">De aanvraag om een standplaatsvergunning bevat in ieder geval de volgende gegevens en documenten:</text:p>
              <text:list text:style-name="id1-3-2-2-5-3-5">
                <text:list-item text:style-override="id1-3-2-2-5-3-5-1">
                  <text:number>1.</text:number>
                  <text:p text:style-name="al">Naam, adres en woonplaats aanvrager;</text:p>
                </text:list-item>
                <text:list-item text:style-override="id1-3-2-2-5-3-5-2">
                  <text:number>2.</text:number>
                  <text:p text:style-name="al">Telefoonnummer en e-mailadres;</text:p>
                </text:list-item>
                <text:list-item text:style-override="id1-3-2-2-5-3-5-3">
                  <text:number>3.</text:number>
                  <text:p text:style-name="al">De gewenste locatie inclusief locatiekaart;</text:p>
                </text:list-item>
                <text:list-item text:style-override="id1-3-2-2-5-3-5-4">
                  <text:number>4.</text:number>
                  <text:p text:style-name="al">De voorkeurs dag(en) en tijdsperiode dat de standplaats ingenomen wordt;</text:p>
                </text:list-item>
                <text:list-item text:style-override="id1-3-2-2-5-3-5-5">
                  <text:number>5.</text:number>
                  <text:p text:style-name="al">Het doel van de inname van de standplaats (ook de branche/ productgroep);</text:p>
                </text:list-item>
                <text:list-item text:style-override="id1-3-2-2-5-3-5-6">
                  <text:number>6.</text:number>
                  <text:p text:style-name="al">De afmetingen van de verkoopinrichting;</text:p>
                </text:list-item>
                <text:list-item text:style-override="id1-3-2-2-5-3-5-7">
                  <text:number>7.</text:number>
                  <text:p text:style-name="al">Maatregelen op gebied van duurzaamheid en milieu (bijv. elektrische alternatieven voor brandstofgeneratoren, vermijden van plastics);</text:p>
                </text:list-item>
                <text:list-item text:style-override="id1-3-2-2-5-3-5-8">
                  <text:number>8.</text:number>
                  <text:p text:style-name="al">Kopie geldig legitimatiebewijs;</text:p>
                </text:list-item>
                <text:list-item text:style-override="id1-3-2-2-5-3-5-9">
                  <text:number>9.</text:number>
                  <text:p text:style-name="al">Een uittreksel handelsregister Kamer van Koophandel van het bedrijf, waarvan de natuurlijke persoon eigenaar is en waarvoor hij/zij een standplaats wil innemen;</text:p>
                </text:list-item>
                <text:list-item text:style-override="id1-3-2-2-5-3-5-10">
                  <text:number>10.</text:number>
                  <text:p text:style-name="al">Handtekening aanvrager.</text:p>
                </text:list-item>
              </text:list>
              <text:p text:style-name="al"/>
            </text:section>
            <text:section text:name="artikel_id1-3-2-2-5-4" text:style-name="artikel">
              <text:p text:style-name="artikel_kop_titel"><text:span text:style-name="artikel_kop_nr">5.3</text:span> Inschrijving en procedure</text:p>
              <text:p text:style-name="al">Standplaatsvergunningen zijn zogenaamde "schaarse vergunningen". Dit zijn vergunningen waarbij het aantal gegadigden groter is of kan zijn dan het aantal vergunningen dat wordt uitgegeven. Uitgangspunt van de rechtspraak is het gelijkheidsbeginsel en de gelijke kansen voor eenieder om voor een vergunning in aanmerking te komen. Mede omdat de gemeente Sliedrecht een maximumstelsel hanteert voor vaste standplaatsen op de door het college aangewezen locaties (zie 4.2) kan de vraag op een aantal locaties groter zijn dan het aantal beschikbare plaatsen. Op grond van de rechtspraak rondom de schaarse vergunningen is het verplicht om voor schaars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text:p>
              <text:p text:style-name="al"/>
              <text:p text:style-name="al">De procedure in de gemeente Sliedrecht is als volgt:</text:p>
              <text:list text:style-name="id1-3-2-2-5-4-5">
                <text:list-item text:style-override="id1-3-2-2-5-4-5-1">
                  <text:number>1.</text:number>
                  <text:p text:style-name="al">We maken openbaar bekend als er één of meer vergunningen voor standplaatsen kunnen worden verleend, bijv. als er een standplaats vrijkomt door het aflopen van een vergunning.</text:p>
                </text:list-item>
                <text:list-item text:style-override="id1-3-2-2-5-4-5-2">
                  <text:number>2.</text:number>
                  <text:p text:style-name="al">De bekendmaking doen we op de gemeentelijke website en in gemeentelijke huis-aan-huisbladen. In de bekendmaking staat:</text:p>
                  <text:list text:style-name="id1-3-2-2-5-4-5-2-3">
                    <text:list-item text:style-override="id1-3-2-2-5-4-5-2-3-1">
                      <text:number>1.</text:number>
                      <text:p text:style-name="al">De locatie;</text:p>
                    </text:list-item>
                    <text:list-item text:style-override="id1-3-2-2-5-4-5-2-3-2">
                      <text:number>2.</text:number>
                      <text:p text:style-name="al">De beschikbare tijden;</text:p>
                    </text:list-item>
                    <text:list-item text:style-override="id1-3-2-2-5-4-5-2-3-3">
                      <text:number>3.</text:number>
                      <text:p text:style-name="al">De begindatum voor aanvragen, vanaf die datum kan een aanvraag worden ingediend;</text:p>
                    </text:list-item>
                    <text:list-item text:style-override="id1-3-2-2-5-4-5-2-3-4">
                      <text:number>4.</text:number>
                      <text:p text:style-name="al">De einddatum voor aanvragen, tot die datum kan een aanvraag worden ingediend;</text:p>
                    </text:list-item>
                    <text:list-item text:style-override="id1-3-2-2-5-4-5-2-3-5">
                      <text:number>5.</text:number>
                      <text:p text:style-name="al">Hoe een aanvraag kan worden ingediend.</text:p>
                    </text:list-item>
                  </text:list>
                </text:list-item>
                <text:list-item text:style-override="id1-3-2-2-5-4-5-3">
                  <text:number>3.</text:number>
                  <text:p text:style-name="al">Een aanvraag moet worden gedaan met het daarvoor bestemde aanvraagformulier.</text:p>
                </text:list-item>
                <text:list-item text:style-override="id1-3-2-2-5-4-5-4">
                  <text:number>4.</text:number>
                  <text:p text:style-name="al">We behandelen alleen volledige aanvragen, inclusief de op het formulier gevraagde bijlagen.</text:p>
                </text:list-item>
                <text:list-item text:style-override="id1-3-2-2-5-4-5-5">
                  <text:number>5.</text:number>
                  <text:p text:style-name="al">Aanvragen die vóór de aanvang en ná de sluiting van de inschrijvingstermijn worden ontvangen worden geweigerd.</text:p>
                </text:list-item>
                <text:list-item text:style-override="id1-3-2-2-5-4-5-6">
                  <text:number>6.</text:number>
                  <text:p text:style-name="al">Een aanvrager die een onvolledige aanvraag heeft ingediend, geven we de gelegenheid om zijn aanvraag aan te vullen (artikel 4:5, lid 1, sub c, Awb), mits de aanvraag minimaal één week voor de einddatum is ingediend. De aanvulling moet vóór de einddatum worden ingediend. Als de aanvraag daarna nog niet volledig is, dan laten we deze buiten behandeling.</text:p>
                </text:list-item>
                <text:list-item text:style-override="id1-3-2-2-5-4-5-7">
                  <text:number>7.</text:number>
                  <text:p text:style-name="al">We beoordelen of een aanvraag voldoet aan deze beleidsregel.</text:p>
                </text:list-item>
                <text:list-item text:style-override="id1-3-2-2-5-4-5-8">
                  <text:number>8.</text:number>
                  <text:p text:style-name="al">Een aanvraag is vergunbaar als deze voldoet aan de voorwaarden genoemd in punt 2 tot en met 7.</text:p>
                </text:list-item>
                <text:list-item text:style-override="id1-3-2-2-5-4-5-9">
                  <text:number>9.</text:number>
                  <text:p text:style-name="al">We stellen vast of loten noodzakelijk is. Loten is noodzakelijk als er meerdere vergunbare aanvragen zijn voor dezelfde dag voor dezelfde locatie.</text:p>
                </text:list-item>
                <text:list-item text:style-override="id1-3-2-2-5-4-5-10">
                  <text:number>10.</text:number>
                  <text:p text:style-name="al">Als loten niet noodzakelijk is, dan vergunnen we iedere vergunbare aanvraag.</text:p>
                </text:list-item>
                <text:list-item text:style-override="id1-3-2-2-5-4-5-11">
                  <text:number>11.</text:number>
                  <text:p text:style-name="al">Als loten noodzakelijk is, dan geldt de volgende procedure:</text:p>
                  <text:list text:style-name="id1-3-2-2-5-4-5-11-3">
                    <text:list-item text:style-override="id1-3-2-2-5-4-5-11-3-1">
                      <text:number>1.</text:number>
                      <text:p text:style-name="al">We loten per locatie per dagdeel.</text:p>
                    </text:list-item>
                    <text:list-item text:style-override="id1-3-2-2-5-4-5-11-3-2">
                      <text:number>2.</text:number>
                      <text:p text:style-name="al">We loten door de aanvragers van hetzelfde dagdeel voor dezelfde locatie op briefjes te schrijven, deze op te vouwen en in een bak te doen. Vervolgens trekt een vergunningverlener het winnende lot.</text:p>
                    </text:list-item>
                    <text:list-item text:style-override="id1-3-2-2-5-4-5-11-3-3">
                      <text:number>3.</text:number>
                      <text:p text:style-name="al">De aanvrager van wie het lot wordt getrokken, komt als eerste in aanmerking voor een vergunning.</text:p>
                    </text:list-item>
                    <text:list-item text:style-override="id1-3-2-2-5-4-5-11-3-4">
                      <text:number>4.</text:number>
                      <text:p text:style-name="al">Van de overige aanvragers wordt één lot getrokken als reserve. Indien de aanvrager aan wie de standplaats is toegewezen zijn aanvraag intrekt, dan krijgt de reserve de standplaats aangeboden.</text:p>
                    </text:list-item>
                    <text:list-item text:style-override="id1-3-2-2-5-4-5-11-3-5">
                      <text:number>5.</text:number>
                      <text:p text:style-name="al">We verlenen de vergunning aan de winnende aanvrager.</text:p>
                    </text:list-item>
                    <text:list-item text:style-override="id1-3-2-2-5-4-5-11-3-6">
                      <text:number>6.</text:number>
                      <text:p text:style-name="al">We weigeren de andere aanvragen.</text:p>
                    </text:list-item>
                    <text:list-item text:style-override="id1-3-2-2-5-4-5-11-3-7">
                      <text:number>7.</text:number>
                      <text:p text:style-name="al">We houden geen wachtlijst bij.</text:p>
                    </text:list-item>
                  </text:list>
                </text:list-item>
                <text:list-item text:style-override="id1-3-2-2-5-4-5-12">
                  <text:number>12.</text:number>
                  <text:p text:style-name="al">We verlenen een vergunning in principe voor maximaal twee dagen per week, per locatie, per vergunninghouder. Als er geen concurrerende aanvragen zijn of als de standplaats is gesitueerd op privéterrein, kunnen bovenop dit maximum meer dan twee dagen per week vergund worden.</text:p>
                </text:list-item>
                <text:list-item text:style-override="id1-3-2-2-5-4-5-13">
                  <text:number>13.</text:number>
                  <text:p text:style-name="al">Nadat een vergunning is verlopen heeft een vergunninghouder geen voorrang ten opzichte van andere aanvragers.</text:p>
                </text:list-item>
                <text:list-item text:style-override="id1-3-2-2-5-4-5-14">
                  <text:number>14.</text:number>
                  <text:p text:style-name="al">Indien een geïnteresseerde zich meldt na 1 januari van het lopende kalenderjaar, dan geldt het volgende:</text:p>
                  <text:list text:style-name="id1-3-2-2-5-4-5-14-3">
                    <text:list-item text:style-override="id1-3-2-2-5-4-5-14-3-1">
                      <text:number>1.</text:number>
                      <text:p text:style-name="al">Een geïnteresseerde kan een aanvraag indienen voor een open plek; dat is een vrij dagdeel op een bepaalde locatie.</text:p>
                    </text:list-item>
                    <text:list-item text:style-override="id1-3-2-2-5-4-5-14-3-2">
                      <text:number>2.</text:number>
                      <text:p text:style-name="al">Deze aanvragen behandelen we op volgorde van binnenkomst.</text:p>
                    </text:list-item>
                    <text:list-item text:style-override="id1-3-2-2-5-4-5-14-3-3">
                      <text:number>3.</text:number>
                      <text:p text:style-name="al">In afwijking van het bepaalde in punt 1 tot en met 5 en punt 9 tot en met 11 verlenen we een vergunning voor een periode tot en met de periode uit punt 1 en 2.</text:p>
                    </text:list-item>
                    <text:list-item text:style-override="id1-3-2-2-5-4-5-14-3-4">
                      <text:number>4.</text:number>
                      <text:p text:style-name="al">Voor het komende kalenderjaar geldt gewoon de procedure zoals genoemd in punt 1 tot en met 14.</text:p>
                    </text:list-item>
                  </text:list>
                </text:list-item>
                <text:list-item text:style-override="id1-3-2-2-5-4-5-15">
                  <text:number>15.</text:number>
                  <text:p text:style-name="al">We kunnen de procedure voor standplaatsen ook houden met een andere startdatum dan 1 januari van het komende jaar.</text:p>
                </text:list-item>
              </text:list>
              <text:p text:style-name="al"/>
            </text:section>
            <text:section text:name="artikel_id1-3-2-2-5-5" text:style-name="artikel">
              <text:p text:style-name="artikel_kop_titel"><text:span text:style-name="artikel_kop_nr">5.4</text:span> Weigeringsgronden</text:p>
              <text:p text:style-name="al">De weigeringsgronden waarop een standplaatsvergunning kan worden geweigerd zijn geregeld in artikel 1:8 en artikel 5:18 van de APV. Artikel 1:8 van de APV regelt de generieke weigeringsgronden. Hieronder valt specifiek voor standplaatsen bijvoorbeeld verkeersveiligheid en overlast van afval, geluid of geur.</text:p>
              <text:p text:style-name="al"/>
            </text:section>
            <text:section text:name="artikel_id1-3-2-2-5-6" text:style-name="artikel">
              <text:p text:style-name="artikel_kop_titel"><text:span text:style-name="artikel_kop_nr">5.4.1</text:span> Bestemmingsplan, beheersverordening, exploitatieplan of voorbereidingsbesluit</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 (art. 5:18 lid 2 APV).</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de vergunning moet worden geweigerd als er strijdigheid is. Art. 5:18 lid 4 APV maakt hierbij een uitzondering voor incidentele of seizoensstandplaatsen.</text:p>
              <text:p text:style-name="al"/>
              <text:p text:style-name="al">Om alsnog een standplaats te kunnen innemen op een locatie waar dat in het bestemmingsplan aanvankelijk niet is toegestaan, is – onder de huidige systematiek van de bestemmingsplannen – dus eerst een omgevingsvergunning nodig die (tijdelijk) de strijdigheid met het bestemmingsplan opheft. Om tijdelijk – in afwachting van de opname in een Omgevingsplan – af te wijken van het bestemmingsplan is een omgevingsvergunning noodzakelijk waarbij de reguliere procedure van toepassing is. Om definitief (niet-tijdelijk) af te wijken van het bestemmingsplan is een omgevingsvergunning noodzakelijk die tot stand komt met een uitgebreide procedure. Enkel al om de kosten die deze procedure met zich meebrengt is een aanvraag voor een dergelijke vergunning niet te verwachten. Met de omzetting naar het Omgevingsplan ontstaat naar verwachting meer flexibiliteit om nieuwe vaste standplaatsen planologisch in te passen.</text:p>
              <text:p text:style-name="al"/>
            </text:section>
            <text:section text:name="artikel_id1-3-2-2-5-7" text:style-name="artikel">
              <text:p text:style-name="artikel_kop_titel"><text:span text:style-name="artikel_kop_nr">5.4.2</text:span> Redelijke eisen van welstand</text:p>
              <text:p text:style-name="al">Artikel 5:18 lid 3 sub a APV bevat als mogelijke weigeringsgrond het niet voldoen aan de redelijke eisen van welstand door de standplaats zelf of in verband met de omgeving.</text:p>
              <text:p text:style-name="al"/>
            </text:section>
            <text:section text:name="artikel_id1-3-2-2-5-8" text:style-name="artikel">
              <text:p text:style-name="artikel_kop_titel"><text:span text:style-name="artikel_kop_nr">5.4.3</text:span> Kwantitatieve of territoriale beperking bij dwingende reden van algemeen belang</text:p>
              <text:p text:style-name="al">De weigeringsgrond in artikel 5:18 lid 3 sub b APV noemt als mogelijke weigeringsgrond een "kwantitatieve of territoriale beperking [die] als gevolg van bijzondere omstandigheden in de gemeente of in een deel van de gemeente noodzakelijk is in verband met een dwingende reden van algemeen belang."</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text:p>
              <text:p text:style-name="al"/>
              <text:p text:style-name="al">Ook de Europes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2-5-8-7">
                <text:list-item text:style-override="id1-3-2-2-5-8-7-1">
                  <text:number>1.</text:number>
                  <text:p text:style-name="al">geen sprake is van discriminatie naar nationaliteit of statutaire zetel (discriminatieverbod);</text:p>
                </text:list-item>
                <text:list-item text:style-override="id1-3-2-2-5-8-7-2">
                  <text:number>2.</text:number>
                  <text:p text:style-name="al">er sprake is van een dwingende reden van algemeen belang (noodzakelijkheid); en</text:p>
                </text:list-item>
                <text:list-item text:style-override="id1-3-2-2-5-8-7-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
              <text:p text:style-name="al">Economische belangen mogen bij de afgifte van standplaatsvergunningen dus geen rol spelen. Het reguleren van concurrentieverhoudingen wordt niet als belang van de gemeente aangemerkt. De concurrentiepositie van een gevestigde winkelier is in beginsel dan ook geen reden om een standplaatsvergunning te weigeren.</text:p>
              <text:p text:style-name="al"/>
              <text:p text:style-name="al">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 Bij het vaststellen van een maximum aantal vergunningen, eventueel uitgesplitst naar plaats, tijdstip of branche, moet rekening gehouden worden met het aantal reeds afgegeven vergunningen.</text:p>
              <text:p text:style-name="al"/>
              <text:p text:style-name="al">Op basis van bovengenoemde wet- en regelgeving en relevante rechtspraak worden aanvragen voor een standplaats voor verkoop van een product, dat volgens onze brancheringnormen reeds per week of per dag maximaal aanwezig is, om die reden geweigerd. De vastgestelde maxima zijn te vinden in het locatieoverzicht voor vaste standplaatsen in dit beleidskader.</text:p>
              <text:p text:style-name="al"/>
            </text:section>
            <text:section text:name="artikel_id1-3-2-2-5-9" text:style-name="artikel">
              <text:p text:style-name="artikel_kop_titel"><text:span text:style-name="artikel_kop_nr">5.5</text:span> Geldigheidsduur</text:p>
              <text:p text:style-name="al">De standplaatsvergunningen zijn op grond van de meest recente jurisprudentie schaarse vergunningen en vallen onder de Europese Dienstenrichtlijn. Dit houdt onder andere in dat de standplaatsvergunningen niet voor onbepaalde tijd mogen worden verleend. De huidige vergunningen anno 2021 zijn nog voor onbepaald tijd verleend en zullen dus worden omgezet.</text:p>
              <text:p text:style-name="al"/>
              <text:p text:style-name="al">Een voorwaarde die de Europese Dienstenrichtlijn stelt aan de duur van de verleende vergunning is dat de vergunninghouder de tijd moet krijgen om zijn investeringen terug te verdienen. Echter wordt een specifieke geldigheidsduur niet gegeven. Om de vergunninghouders de mogelijkheid te bieden om hun investeringen terug te verdienen worden de standplaatsvergunningen voor maximaal 5 jaar verleend.</text:p>
              <text:p text:style-name="al"/>
              <text:p text:style-name="al">Standplaatsen komen vrij wanneer de vergunningsperiode is afgelopen of wanneer de vergunning om andere redenen eerder wordt ingetrokken. Een vergunning loopt in beginsel van 1 januari tot en met 31 december.</text:p>
              <text:p text:style-name="al"/>
              <text:p text:style-name="al">Seizoensgebonden standplaatsen gelden ook voor vijf kalenderjaren maar dan voor de maand(en) waaraan het product gebonden is. De vergunningen voor tijdelijke standplaatsen gelden slechts eenmalig voor bepaalde dag(en)/ periode(n) en hebben geen looptijd voor bepaald aantal jaren.</text:p>
              <text:p text:style-name="al"/>
            </text:section>
            <text:section text:name="artikel_id1-3-2-2-5-10" text:style-name="artikel">
              <text:p text:style-name="artikel_kop_titel"><text:span text:style-name="artikel_kop_nr">5.6</text:span> Dagen en tijden</text:p>
              <text:p text:style-name="al">Op grond van artikel 2, lid 2 van de Winkeltijdenwet mag een standplaats op werkdagen (maandag tot en met zaterdag) van 06:00 uur tot 22:00 uur worden ingenomen. De Winkeltijdenwet is niet van toepassing op het aanbieden van versbereide etenswaren.</text:p>
              <text:p text:style-name="al"/>
            </text:section>
            <text:section text:name="artikel_id1-3-2-2-5-11" text:style-name="artikel">
              <text:p text:style-name="artikel_kop_titel"><text:span text:style-name="artikel_kop_nr">5.7</text:span> Inhoud vergunning</text:p>
              <text:p text:style-name="al">Een standplaatsvergunning vermeldt in ieder geval:</text:p>
              <text:list text:style-name="id1-3-2-2-5-11-3">
                <text:list-item text:style-override="id1-3-2-2-5-11-3-1">
                  <text:number>•</text:number>
                  <text:p text:style-name="al">De NAW-gegevens van de vergunninghouder;</text:p>
                </text:list-item>
                <text:list-item text:style-override="id1-3-2-2-5-11-3-2">
                  <text:number>•</text:number>
                  <text:p text:style-name="al">Een duidelijke omschrijving van de toegewezen standplaats, met vermelding van de locatie en de afmetingen (afbakening situatieplattegrond);</text:p>
                </text:list-item>
                <text:list-item text:style-override="id1-3-2-2-5-11-3-3">
                  <text:number>•</text:number>
                  <text:p text:style-name="al">De dag(en) en tijden voor inname van de standplaats;</text:p>
                </text:list-item>
                <text:list-item text:style-override="id1-3-2-2-5-11-3-4">
                  <text:number>•</text:number>
                  <text:p text:style-name="al">De branchering / productgroep;</text:p>
                </text:list-item>
                <text:list-item text:style-override="id1-3-2-2-5-11-3-5">
                  <text:number>•</text:number>
                  <text:p text:style-name="al">De looptijd van de vergunning;</text:p>
                </text:list-item>
                <text:list-item text:style-override="id1-3-2-2-5-11-3-6">
                  <text:number>•</text:number>
                  <text:p text:style-name="al">De verschuldigde leges en marktgelden.</text:p>
                </text:list-item>
              </text:list>
              <text:p text:style-name="al"/>
              <text:p text:style-name="al">Het college heeft de mogelijkheid om aan de vergunning voorschriften of beperkingen te verbinden op grond van artikel 1:4 van de APV. Denk hierbij aan afvalverwerking rondom de standplaats en het opvolgen van bevelen van toezichthouders of politie.</text:p>
              <text:p text:style-name="al"/>
            </text:section>
            <text:section text:name="artikel_id1-3-2-2-5-12" text:style-name="artikel">
              <text:p text:style-name="artikel_kop_titel"><text:span text:style-name="artikel_kop_nr">5.8</text:span> Vergunninghouder</text:p>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toestaan dat een ander persoon de vergunninghouder vervangt. Denk hierbij aan een ongeval, ziekte of overlijden.</text:p>
              <text:p text:style-name="al"/>
            </text:section>
            <text:section text:name="artikel_id1-3-2-2-5-13" text:style-name="artikel">
              <text:p text:style-name="artikel_kop_titel"><text:span text:style-name="artikel_kop_nr">5.8.1</text:span> Overlijden standplaatshouder</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text:p>
              <text:p text:style-name="al"/>
            </text:section>
            <text:section text:name="artikel_id1-3-2-2-5-14" text:style-name="artikel">
              <text:p text:style-name="artikel_kop_titel"><text:span text:style-name="artikel_kop_nr">5.8.2</text:span> Verkoop e.d. van verkoopinrichting</text:p>
              <text:p text:style-name="al">Wanneer de standplaatshouder zijn verkoopwagen of kraam verkoopt, verhuurt of in gebruik geeft, gaat de standplaatsvergunning niet automatisch over naar de koper, huurder of gebruiker.</text:p>
              <text:p text:style-name="al"/>
            </text:section>
            <text:section text:name="artikel_id1-3-2-2-5-15" text:style-name="artikel">
              <text:p text:style-name="artikel_kop_titel"><text:span text:style-name="artikel_kop_nr">5.9</text:span> Wijzigen of intrekken vergunning</text:p>
              <text:p text:style-name="al">De vergunning wordt ingetrokken indien:</text:p>
              <text:list text:style-name="id1-3-2-2-5-15-3">
                <text:list-item text:style-override="id1-3-2-2-5-15-3-1">
                  <text:number>•</text:number>
                  <text:p text:style-name="al">Gebleken is dat een ander dan de vergunninghouder de standplaats in gebruik heeft genomen zonder dat daarvoor ontheffing is verleend;</text:p>
                </text:list-item>
                <text:list-item text:style-override="id1-3-2-2-5-15-3-2">
                  <text:number>•</text:number>
                  <text:p text:style-name="al">Bij herhaaldelijk overtreden van de vergunningvoorschriften en/of het beleid;</text:p>
                </text:list-item>
                <text:list-item text:style-override="id1-3-2-2-5-15-3-3">
                  <text:number>•</text:number>
                  <text:p text:style-name="al">Als de vergunninghouder zich schuldig maakt aan wangedrag of bedrog;</text:p>
                </text:list-item>
                <text:list-item text:style-override="id1-3-2-2-5-15-3-4">
                  <text:number>•</text:number>
                  <text:p text:style-name="al">Als ter verkrijging van de vergunning onjuiste, dan wel onvolledige gegevens zijn verstrekt;</text:p>
                </text:list-item>
                <text:list-item text:style-override="id1-3-2-2-5-15-3-5">
                  <text:number>•</text:number>
                  <text:p text:style-name="al">Bij het niet of niet tijdig betalen van de verschuldigde leges;</text:p>
                </text:list-item>
                <text:list-item text:style-override="id1-3-2-2-5-15-3-6">
                  <text:number>•</text:number>
                  <text:p text:style-name="al">De vergunninghouder gedurende een aaneengesloten periode van twee maanden geen standplaats heeft ingenomen;</text:p>
                </text:list-item>
                <text:list-item text:style-override="id1-3-2-2-5-15-3-7">
                  <text:number>•</text:number>
                  <text:p text:style-name="al">Indien er sprake is van onderlinge geschillen die na tussenkomst van een mediator niet zijn opgelost.</text:p>
                </text:list-item>
              </text:list>
              <text:p text:style-name="al"/>
              <text:p text:style-name="al">Het college kan, als zij onverwijld optreden noodzakelijk acht, de vergunninghouder in afwachting van de besluitvorming, het recht ontzeggen om de standplaats gedurende een periode van maximaal vier weken daadwerkelijk te gebruiken. Als tijdelijke of permanente omstandigheden het noodzakelijk maken, kan het college wijziging aanbrengen in de situering van de toegewezen locatie en elders een locatie aanwijzen.</text:p>
              <text:p text:style-name="al"/>
            </text:section>
            <text:section text:name="artikel_id1-3-2-2-5-16" text:style-name="artikel">
              <text:p text:style-name="artikel_kop_titel"><text:span text:style-name="artikel_kop_nr">5.10</text:span> Kosten</text:p>
              <text:p text:style-name="al">Op grond van de "Verordening op de heffing en de invordering van leges" van de gemeente Sliedrecht zijn de leges voor de standplaatsen bepaald. De leges voor een standplaatsenvergunning zijn toegespitst op de seizoensgebonden vergunning, de jaarlijkse vergunning en de vijfjaarlijkse vergunning.</text:p>
              <text:p text:style-name="al"/>
            </text:section>
            <text:p text:style-name="hoofdstuk_bottom"/>
          </text:section>
          <text:section text:name="hoofdstuk_id1-3-2-2-6" text:style-name="hoofdstuk">
            <text:p text:style-name="hoofdstuk_kop"><text:span text:style-name="nr">6.</text:span> Toezicht en handhaving</text:p>
            <text:section text:name="artikel_id1-3-2-2-6-2" text:style-name="artikel">
              <text:p text:style-name="artikel_kop_titel"><text:span text:style-name="artikel_kop_label"/> <text:span text:style-name="artikel_kop_nr"/> </text:p>
              <text:p text:style-name="al">De toezichthouders van de gemeente zien toe op de naleving van de bovenstaande beleidsregels en de voorwaarden uit de vergunning. Indien een standplaats wordt ingenomen zonder de benodigde vergunning of in strijd met de beleidsregels of met de voorwaarden uit de vergunning dan kunnen bestuursrechtelijke maatregelen worden opgelegd.</text:p>
              <text:p text:style-name="al"/>
            </text:section>
            <text:p text:style-name="hoofdstuk_bottom"/>
          </text:section>
          <text:section text:name="hoofdstuk_id1-3-2-2-7" text:style-name="hoofdstuk">
            <text:p text:style-name="hoofdstuk_kop"><text:span text:style-name="nr">7.</text:span> Overgangs- en slotbepalingen</text:p>
            <text:section text:name="artikel_id1-3-2-2-7-2" text:style-name="artikel">
              <text:p text:style-name="artikel_kop_titel"><text:span text:style-name="artikel_kop_nr">7.1</text:span> Overgangsrecht</text:p>
              <text:p text:style-name="al">Deze beleidsregels zijn van toepassing op aanvragen waarop na het in werking treden van deze beleidsregels nog niet is beslist.</text:p>
              <text:p text:style-name="al"/>
            </text:section>
            <text:section text:name="artikel_id1-3-2-2-7-3" text:style-name="artikel">
              <text:p text:style-name="artikel_kop_titel"><text:span text:style-name="artikel_kop_nr">7.2</text:span> Inwerkingtreding</text:p>
              <text:p text:style-name="al">Deze beleidsregels treden in werking op de dag volgend op die van de bekendmaking. De "Standplaatsennotitie Sliedrecht 2012" wordt met inwerking treden van deze beleidsregels ingetrokken.</text:p>
              <text:p text:style-name="al"/>
            </text:section>
            <text:section text:name="artikel_id1-3-2-2-7-4" text:style-name="artikel">
              <text:p text:style-name="artikel_kop_titel"><text:span text:style-name="artikel_kop_nr">7.3</text:span> Citeertitel</text:p>
              <text:p text:style-name="al">Dit beleid wordt aangehaald als "Standplaats- en ventvergunningenbeleid 2022".</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Sliedrecht op 8 februari 2022.</text:span></text:p>
            <text:p><text:span text:style-name="functie">De secretaris, De burgemeester,</text:span></text:p>
            <text:p><text:span text:style-name="functie">N.H. Kuij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874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4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penbare orde en veiligheid | Organisatie en beleid</meta:user-defined>
    <meta:user-defined meta:name="DC.source">Algemene plaatselijke verordening Sliedrecht 2022]|[https://lokaleregelgeving.overheid.nl/CVDR672521/1</meta:user-defined>
    <meta:user-defined meta:name="DCTERMS.alternative">Standplaats- en ventvergunningenbeleid 2022</meta:user-defined>
    <dc:language>nl</dc:language>
    <meta:user-defined meta:name="OVERHEIDop.locatietype/OVERHEIDop.gebiedsmarkering">Gemeente</meta:user-defined>
    <meta:user-defined meta:name="DC.title">Standplaats- en ventvergunningenbeleid 2022</meta:user-defined>
    <meta:user-defined meta:name="DCTERMS.W3CDTF/DCTERMS.available">2022-04-21</meta:user-defined>
    <meta:user-defined meta:name="DCTERMS.W3CDTF/OVERHEIDop.jaargang">2022</meta:user-defined>
    <meta:user-defined meta:name="OVERHEIDop.publicationIssue">178740</meta:user-defined>
    <meta:user-defined meta:name="OVERHEIDop.betreftRegeling">CVDR675914_1</meta:user-defined>
    <meta:user-defined meta:name="xs:date/OVERHEIDop.startdatum">2022-04-22</meta:user-defined>
    <meta:user-defined meta:name="OVERHEIDop.GmbID/DC.identifier">gmb-2022-178740</meta:user-defined>
    <meta:user-defined meta:name="OVERHEIDop.versieInformatie"/>
  </office:meta>
</office:document-meta>
</file>