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nghuus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heeft gemeente Putten een aanvraag ontvangen voor het bouwen van een nieuwe winkel (bouwen, reclame) op locatie Enghuusweg 13. De aanvraag is geregistreerd onder zaaknummer W 22/01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87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Enghuusweg 13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874</meta:user-defined>
    <meta:user-defined meta:name="OVERHEIDop.GmbID/DC.identifier">gmb-2022-17874</meta:user-defined>
    <meta:user-defined meta:name="OVERHEIDop.versieInformatie"/>
  </office:meta>
</office:document-meta>
</file>