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de Veneweg 49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125</text:p>
            <text:p text:style-name="common-al">Ingekomen: 14-04-2022</text:p>
            <text:p text:style-name="common-al">Locatie: Veneweg 49, 7946LD Wanneperveen</text:p>
            <text:p text:style-name="common-al">Projectomschrijving: het plaatsen van een mantelzorg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873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3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3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125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de Veneweg 49 in Wanneperve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78738</meta:user-defined>
    <meta:user-defined meta:name="OVERHEIDop.GmbID/DC.identifier">gmb-2022-178738</meta:user-defined>
    <meta:user-defined meta:name="OVERHEIDop.versieInformatie"/>
  </office:meta>
</office:document-meta>
</file>