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270 - het herstellen van de fundering van een woning op de locatie Veldweg 73, 1551 PK Westzaan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73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3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3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27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736</meta:user-defined>
    <meta:user-defined meta:name="OVERHEIDop.GmbID/DC.identifier">gmb-2022-178736</meta:user-defined>
    <meta:user-defined meta:name="OVERHEIDop.versieInformatie"/>
  </office:meta>
</office:document-meta>
</file>