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60km-zone buitengebied Breedeweg en De Horst</text:p>
      <text:section text:name="regeling_id1-3-2" text:style-name="regeling">
        <text:section text:name="aanhef_id1-3-2-1" text:style-name="aanhef">
          <text:section text:name="context_id1-3-2-1-1" text:style-name="context">
            <text:p text:style-name="context.al">Z-22-097350</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Het hier bedoelde buitengebied van De Horst en Breedeweg bevindt zich grofweg ten oosten en ten zuiden van beide kernen. Het gaat dan om de wegen Bredeweg, Hogewaldseweg, Ashorst, Lage Horst, Hogewaldseweg, Plakseweg, Ketelstraat, Meester Toeboschweg, Heiland, Wilhelminaweeg en Bruuk.</text:p>
            <text:p text:style-name="considerans.al">Deze straten vallen op dit moment buiten de bestaande 60-km zone(s); waardoor op deze wegen buiten de bebouwde kom dus een wettelijke maximumsnelheid van 80km/u geldt. </text:p>
            <text:p text:style-name="considerans.al">De wens is om deze niet-doorgaande wegen buiten de bebouwde kom, conform de gemeentelijke Mobiliteitsvisie, op te nemen in de 60km-zone.</text:p>
            <text:p text:style-name="considerans.al">
            <text:span text:style-name="nadrukvet">Beheer en onderhoud</text:span>
          </text:p>
            <text:p text:style-name="considerans.al">De hier bedoelde wegen zijn in eigendom, en tevens in beheer en onderhoud bij de gemeente Berg en Dal.</text:p>
            <text:p text:style-name="considerans.al">
            <text:span text:style-name="nadrukvet">Functie van de weg</text:span>
          </text:p>
            <text:p text:style-name="considerans.al">De wegen buiten de bebouwde kom in dit gebied hebben de categorisering ‘Erftoegangsweg’; krachtens het onderdeel ‘categorisering wegennet’ in de Integrale mobiliteitsvisie gemeente Berg en Dal 2016-2022.  Krachtens hetzelfde beleidsdocument én landelijke richtlijnen, dienen Erftoegangswegen buiten de bebouwde kom te worden aangeduid en ingericht als 60km-zones. Dit is echter met de huidige aanduidingen nog niet het geval op de eerder genoemde wegen en weggedeelten.</text:p>
            <text:p text:style-name="considerans.al">
            <text:span text:style-name="nadrukvet">Beschrijving weggedrag</text:span>
          </text:p>
            <text:p text:style-name="considerans.al">Het betreft wegen waar een groot deel van het verkeer bestemmingsverkeer is; passend bij de status als Erftoegangsweg. Het betreffen relatief smalle wegen op de meeste plekken maximaal ca. 4 á 5 meter breed met maar één rijstrook (geen asmarkering) en voor gemengd gebruik van motorvoertuigen, fietsers en voetgangers.</text:p>
            <text:p text:style-name="considerans.al">
            <text:span text:style-name="nadrukvet">Gevolgen van het huidige weggedrag</text:span>
          </text:p>
            <text:p text:style-name="considerans.al">De functie en vormgeving dwingt dus gedeeltelijk al een voorzichtiger rijgedrag met een lagere rijsnelheid af. Dit is echter tegenstrijdig met het ontbreken van een 60km-aanduiding waardoor de wettelijke maximumsnelheid 80km/u is.</text:p>
            <text:p text:style-name="considerans.al">
            <text:span text:style-name="nadrukvet">De gewenste maatregelen</text:span>
          </text:p>
            <text:p text:style-name="considerans.al">Gezien het bovenstaande achten wij het wenselijk om op de Erftoegangswegen in dit gebied te bepalen dat hier een 60km-zone geldt. Dit wil zeggen dat de volgende wegvakken worden toegevoegd aan de 60km-zone:</text:p>
            <text:p text:style-name="considerans.al">- Bredeweg, tussen bebouwde komgrens en landgrens met Duitsland</text:p>
            <text:p text:style-name="considerans.al">- Hogewaldseweg</text:p>
            <text:p text:style-name="considerans.al">- Ashorst</text:p>
            <text:p text:style-name="considerans.al">- Lage Horst</text:p>
            <text:p text:style-name="considerans.al">- Plakseweg; tussen komgrens De Horst en Lage Horst</text:p>
            <text:p text:style-name="considerans.al">- Ketelstraat; tussen komgrens De Horst en landgrens met Duitsland</text:p>
            <text:p text:style-name="considerans.al">- Meester Toeboschweg</text:p>
            <text:p text:style-name="considerans.al">- Heiland<text:span text:style-name="nadrukcur"/></text:p>
            <text:p text:style-name="considerans.al">
            <text:span text:style-name="nadrukcur">en de volgende wegen waar de aanduiding van de 60km-zone nu niet vanuit alle richtingen consequent is geplaatst:</text:span>
          </text:p>
            <text:p text:style-name="considerans.al">- Wilhelminaweg; tussen komgrens en Cranenburgsestraat</text:p>
            <text:p text:style-name="considerans.al">- Bruuk, vanaf bebouwde komgrens en Hogewaldseweg</text:p>
            <text:p text:style-name="considerans.al">Dit kan gebeuren door het plaatsen van verkeersbord A1 (60; zone) uit bijlage I van het Reglement Verkeersregels en Verkeerstekens 1990 (RVV 1990) op de volgende nu ontbrekende plekken:</text:p>
            <text:p text:style-name="considerans.al">- Bredeweg; ten noorden van de kruising met Meester Toeboschweg</text:p>
            <text:p text:style-name="considerans.al">- Bredeweg; komend vanaf de landsgrens met Duitsland</text:p>
            <text:p text:style-name="considerans.al">- Ketelstraat; komend vanaf de landsgrens met Duitsland</text:p>
            <text:p text:style-name="considerans.al">- Ketelstraat; bij het verlaten van de bebouwde kom De Horst</text:p>
            <text:p text:style-name="considerans.al">- Ketelstraat; komend vanaf de kruising met de Cranenburgsestraat</text:p>
            <text:p text:style-name="considerans.al">- Plakseweg; bij het verlaten van de bebouwde kom De Horst</text:p>
            <text:p text:style-name="considerans.al">Hierdoor ontstaat bovendien een aaneengesloten (en sluitend aangeduidde) 60km-zone samen met het gebied Cranenburgsestraat, Dennenkamp, Boersteeg en Lagewald, en de reeds eerder geplaatste aanduidingen bij Bruuk en Wilhelminaweg.</text:p>
            <text:p text:style-name="considerans.al">
            <text:span text:style-name="nadrukvet">Wettelijke belangen</text:span>
          </text:p>
            <text:p text:style-name="considerans.al">Deze maatregel wordt genomen in het belang van:</text:p>
            <text:p text:style-name="considerans.al">- het verzekeren van de veiligheid op de weg, zoals genoemd in artikel 2, lid 1, sub a van de WVW 1994.</text:p>
            <text:p text:style-name="considerans.al">- het in stand houden van de weg en het waarborgen van de bruikbaarheid daarvan zoals genoemd in artikel 2, lid 1, sub c van de WVW 1994.</text:p>
            <text:p text:style-name="considerans.al">- het voorkomen of beperken van door het verkeer veroorzaakte aantasting van het karakter of van de functie van objecten of gebieden; zoals genoemd in artikel 2, lid 2, sub b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60km-zone op de delen die buiten de bebouwde kom zijn gelegen van de wegen Bredeweg, Hogewaldseweg, Ashorst, Lage Horst, Hogewaldseweg, Plakseweg, Ketelstraat, Meester Toeboschweg, Heiland, Wilhelminaweeg en Bruuk, door het plaatsen van het verkeersbord A1 60 (maximumsnelheid 60) in “zone” uitvoering (begin en einde); uit bijlage I van het Reglement Verkeersregels en Verkeerstekens 1990 (RVV 1990), op de volgende plekken:</text:p>
                <text:p text:style-name="al">a. Bredeweg; ten noorden van de kruising met Meester Toeboschweg </text:p>
                <text:p text:style-name="al">b. Bredeweg; komend vanaf de landsgrens met Duitsland</text:p>
                <text:p text:style-name="al">c. Ketelstraat; komend vanaf de landsgrens met Duitsland </text:p>
                <text:p text:style-name="al">d. Ketelstraat; bij het verlaten van de bebouwde kom De Horst</text:p>
                <text:p text:style-name="al">e. Ketelstraat; komend vanaf de kruising met de Cranenburgsestraat</text:p>
                <text:p text:style-name="al">f. Plakseweg; bij het verlaten van de bebouwde kom De Horst</text:p>
              </text:list-item>
            </text:list>
            <text:p text:style-name="common-al">Hoogachtend,</text:p>
            <text:p text:style-name="common-al">Namens het college van burgemeester en wethouders van Berg en Dal,</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60km-zone buitengebied Breedeweg en De Horst - Bredeweg, Ketelstraat, Plak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97350</meta:user-defined>
    <meta:user-defined meta:name="DCTERMS.abstract">60km-zone buitengebied Breedeweg en De Horst; door het plaatsen van (aanvullende) aanduidingen 60km-zone o.a. op de Bredeweg, Ketelstraat en Plakseweg</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60km-zone buitengebied Breedeweg en De Horst</meta:user-defined>
    <meta:user-defined meta:name="DCTERMS.W3CDTF/DCTERMS.available">2022-04-21</meta:user-defined>
    <meta:user-defined meta:name="DCTERMS.W3CDTF/OVERHEIDop.jaargang">2022</meta:user-defined>
    <meta:user-defined meta:name="OVERHEIDop.publicationIssue">178735</meta:user-defined>
    <meta:user-defined meta:name="OVERHEIDop.GmbID/DC.identifier">gmb-2022-178735</meta:user-defined>
    <meta:user-defined meta:name="OVERHEIDop.versieInformatie"/>
  </office:meta>
</office:document-meta>
</file>