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</text:span>Verzenddatum 07-04-2022 Locatie Ruiterpad 21 te Baarle-Nassau (Paardensportvereniging de Enclaveruiters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73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3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731</meta:user-defined>
    <meta:user-defined meta:name="OVERHEIDop.GmbID/DC.identifier">gmb-2022-178731</meta:user-defined>
    <meta:user-defined meta:name="OVERHEIDop.versieInformatie"/>
  </office:meta>
</office:document-meta>
</file>