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"Stichting Goudse Kaas" voor Gouda Kaasmarkt op de locatie Markt, Gouda op 14-04-2022 tot en met 15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"Stichting Goudse Kaas" mag het evenement Gouda Kaasmarkt organiseren op de locatie Markt, Gouda.</text:p>
            <text:p text:style-name="common-al">De vergunning is verzonden op 13 april 2022. Het zaaknummer van de vergunning is 300011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72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012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"Stichting Goudse Kaas" voor Gouda Kaasmarkt op de locatie Markt, Gouda op 14-04-2022 tot en met 15-09-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29</meta:user-defined>
    <meta:user-defined meta:name="OVERHEIDop.GmbID/DC.identifier">gmb-2022-178729</meta:user-defined>
    <meta:user-defined meta:name="OVERHEIDop.versieInformatie"/>
  </office:meta>
</office:document-meta>
</file>