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eezerenbosch 20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4-2022 heeft gemeente Heeze-Leende een sloopmelding ontvangen voor locatie Heezerenbosch 20 5591TA Heeze, geregistreerd onder zaaknummer 2022-236672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872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36672</meta:user-defined>
    <meta:user-defined meta:name="DCTERMS.abstract">sloopmelding</meta:user-defined>
    <dc:language>nl</dc:language>
    <meta:user-defined meta:name="OVERHEIDop.locatietype/OVERHEIDop.gebiedsmarkering">Punt</meta:user-defined>
    <meta:user-defined meta:name="DC.title">Ontvangen sloopmelding, Heezerenbosch 20 5591TA Heez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28</meta:user-defined>
    <meta:user-defined meta:name="OVERHEIDop.GmbID/DC.identifier">gmb-2022-178728</meta:user-defined>
    <meta:user-defined meta:name="OVERHEIDop.versieInformatie"/>
  </office:meta>
</office:document-meta>
</file>