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De Louwstraat 10a 5374CG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De Louwstraat 10a 5374CG Schaijk.</text:p>
            <text:p text:style-name="common-al">Op 14-04-2022 heeft de gemeente een aanvraag ontvangen voor activiteiten waarvoor een vergunningplicht geldt.</text:p>
            <text:p text:style-name="common-al">De aanvraag betreft locatie De Louwstraat 10a 5374CG Schaijk, en is geregistreerd onder zaaknummer Z2022-001800 met omschrijving "Circus Bolalou van 22-04-2022 t/m 24-04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72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00</meta:user-defined>
    <meta:user-defined meta:name="DCTERMS.abstract">Circus Bolalou van 22-04-2022 t/m 24-04-2022</meta:user-defined>
    <dc:language>nl</dc:language>
    <meta:user-defined meta:name="OVERHEIDop.locatietype/OVERHEIDop.gebiedsmarkering">Punt</meta:user-defined>
    <meta:user-defined meta:name="DC.title">Ontvangen aanvraag evenementenvergunning, De Louwstraat 10a 5374CG Schaijk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27</meta:user-defined>
    <meta:user-defined meta:name="OVERHEIDop.GmbID/DC.identifier">gmb-2022-178727</meta:user-defined>
    <meta:user-defined meta:name="OVERHEIDop.versieInformatie"/>
  </office:meta>
</office:document-meta>
</file>