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oorgenomen weigering omgevingsvergunning uitgebreide voorbereidingsprocedure bouwen 22 appartementen Noorderhoofdstraat 37 A-45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 de bekendmakingen van 6 april 2022 is per abuis aangegeven dat beroep mogelijk is in plaats van zienswijzen. Ook ontbrak de data.</text:span>
            </text:span>
          </text:p>
            <text:p text:style-name="common-al">
            <text:span text:style-name="nadrukvet">Verkeerde publicatie:</text:span>
          </text:p>
            <text:p text:style-name="common-al">Voorgenomen weigering omgevingsvergunning uitgebreide voorbereidingsprocedure bouwen 22 appartementen Noorderhoofdstraat 37 A-45 Krommenie</text:p>
            <text:p text:style-name="common-al">Dossiernummer: O20210738</text:p>
            <text:p text:style-name="common-al">Verzonden op: x</text:p>
            <text:p text:style-name="common-al">
            <text:span text:style-name="nadrukvet">
              <text:span text:style-name="nadrukvet">Inzage</text:span>: het besluit met bijlagen is 6 weken, van donderdag 6 april t/m donderdag 19 mei 2022 in te zien op </text:span>
            <text:a xlink:href="http://www.zaanstad.nl/" xlink:type="simple">www.zaanstad.nl</text:a> zoekterm ‘bekendmakingen’. Wilt u stukken in papieren vorm inzien, vult u dan het contactformulier op <text:a xlink:href="http://www.zaanstad.nl/" xlink:type="simple">www.zaanstad.nl</text:a> in. Wij nemen dan contact met u op. </text:p>
            <text:p text:style-name="common-al">
            <text:span text:style-name="nadrukvet">Beroep</text:span>: belanghebbenden die het niet eens zijn met dit besluit kunnen binnen 6 weken, met ingang van de dag ná die waarop het besluit ter inzage is gelegd, een beroepschrift indienen bij de Rechtbank Noord-Holland, locatie Haarlem, sector Bestuursrecht, Postbus 1621, 2003 BR Haarlem.</text:p>
            <text:p text:style-name="common-al">
            <text:span text:style-name="nadrukvet"/>
          </text:p>
            <text:p text:style-name="common-al">
            <text:span text:style-name="nadrukvet">De juiste publicatie:</text:span>
          </text:p>
            <text:p text:style-name="common-al">Voorgenomen weigering omgevingsvergunning uitgebreide voorbereidingsprocedure bouwen 22 appartementen Noorderhoofdstraat 37 A-45 Krommenie</text:p>
            <text:p text:style-name="common-al">Dossiernummer: O20210738</text:p>
            <text:p text:style-name="common-al">Verzonden op: 29-03-2022</text:p>
            <text:p text:style-name="common-al">
            <text:span text:style-name="nadrukvet">Inzage:</text:span> het ontwerpbesluit met bijlagen is 6 weken, vanaf van donderdag 7 april t/m woensdag 18 mei 2021 in te zien op <text:a xlink:href="http://www.zaanstad.nl" xlink:type="simple">www.zaanstad.nl</text:a> zoekterm ‘bekendmakingen’. Wilt u stukken in papieren vorm inzien, vult u dan het contactformulier op <text:a xlink:href="http://www.zaanstad.nl" xlink:type="simple">www.zaanstad.nl</text:a> in. Wij nemen dan contact met u op. </text:p>
            <text:p text:style-name="common-al">
            <text:span text:style-name="nadrukvet">Zienswijzen: </text:span>tegen het ontwerpbesluit kan een ieder gedurende de inzagetermijn een zienswijze indienen bij B&amp;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72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oorgenomen weigering omgevingsvergunning uitgebreide voorbereidingsprocedure bouwen 22 appartementen Noorderhoofdstraat 37 A-45 Krommeni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25</meta:user-defined>
    <meta:user-defined meta:name="OVERHEIDop.GmbID/DC.identifier">gmb-2022-178725</meta:user-defined>
    <meta:user-defined meta:name="OVERHEIDop.versieInformatie"/>
  </office:meta>
</office:document-meta>
</file>