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Lofoten 89  2721JE Zoetermeer op 14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is een aanvraag omgevingsvergunning ontvangen voor het plaatsen van een dakkapel op het voordakvlak op de locatie Lofoten 89 2721JE Zoetermeer. De aanvraag is geregistreerd onder zaaknummer 2022-03206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72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2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2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foten 89  2721J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Lofoten 89  2721JE Zoetermeer op 14 april 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23</meta:user-defined>
    <meta:user-defined meta:name="OVERHEIDop.GmbID/DC.identifier">gmb-2022-178723</meta:user-defined>
    <meta:user-defined meta:name="OVERHEIDop.versieInformatie"/>
  </office:meta>
</office:document-meta>
</file>