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11 te Broek: ontvangen melding Activiteitenbesluit milieubeheer (MB 2022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1 is een melding op grond van het Activiteitenbesluit milieubeheer ontvangen voor deze locatie. Het gaat om het realiseren van een gesloten bron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t Súd 11 te Broek: ontvangen melding Activiteitenbesluit milieubeheer (MB 20220037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1</meta:user-defined>
    <meta:user-defined meta:name="OVERHEIDop.GmbID/DC.identifier">gmb-2022-178721</meta:user-defined>
    <meta:user-defined meta:name="OVERHEIDop.versieInformatie"/>
  </office:meta>
</office:document-meta>
</file>