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an de tijdelijke woonunit tot uiterlijk 15 april 2023 aan Storckhorsterdijk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torckhorsterdijk 2, het verlengen van de termijn van de tijdelijke woonunit tot uiterlijk 15 april 2023, verzonden op 14 april 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7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an de tijdelijke woonunit tot uiterlijk 15 april 2023 aan Storckhorsterdijk 2 te Lichtenvoorde</meta:user-defined>
    <meta:user-defined meta:name="DCTERMS.W3CDTF/DCTERMS.available">2022-04-21</meta:user-defined>
    <meta:user-defined meta:name="DCTERMS.W3CDTF/OVERHEIDop.jaargang">2022</meta:user-defined>
    <meta:user-defined meta:name="OVERHEIDop.publicationIssue">178715</meta:user-defined>
    <meta:user-defined meta:name="OVERHEIDop.GmbID/DC.identifier">gmb-2022-178715</meta:user-defined>
    <meta:user-defined meta:name="OVERHEIDop.versieInformatie"/>
  </office:meta>
</office:document-meta>
</file>