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arage, Zevenhuisterweg 5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56, Noardburgum</text:p>
            <text:p text:style-name="common-al">Olo: 6910637</text:p>
            <text:p text:style-name="common-al">het bouwen van een garage</text:p>
            <text:p text:style-name="common-al">Datum ontvangst: 18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7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garage, Zevenhuisterweg 56, Noardburgu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713</meta:user-defined>
    <meta:user-defined meta:name="OVERHEIDop.GmbID/DC.identifier">gmb-2022-178713</meta:user-defined>
    <meta:user-defined meta:name="OVERHEIDop.versieInformatie"/>
  </office:meta>
</office:document-meta>
</file>