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nterseweg 57 in Ede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3-4-2022</text:p>
            <text:p text:style-name="common-al">Zaaknummer 2022W0294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70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0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Lunterseweg 57 in Ede, het bouwen van een lood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09</meta:user-defined>
    <meta:user-defined meta:name="OVERHEIDop.GmbID/DC.identifier">gmb-2022-178709</meta:user-defined>
    <meta:user-defined meta:name="OVERHEIDop.versieInformatie"/>
  </office:meta>
</office:document-meta>
</file>