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eeneggeweg 31: bouwen bijgebouw met ontvangstruimte, werkplaats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eneggeweg 31 in Geesteren</text:p>
            <text:p text:style-name="common-al">Project: het bouwen van een bijgebouw met ontvangstruimte, werkplaats en carport</text:p>
            <text:p text:style-name="common-al">Ingekomen: 15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70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688</meta:user-defined>
    <meta:user-defined meta:name="DCTERMS.abstract">het bouwen van een bijgebouw met ontvangstruimte, werkplaats en carport</meta:user-defined>
    <dc:language>nl</dc:language>
    <meta:user-defined meta:name="OVERHEIDop.locatietype/OVERHEIDop.gebiedsmarkering">Punt</meta:user-defined>
    <meta:user-defined meta:name="DC.title">Gemeente Tubbergen - aanvraag omgevingsvergunning, Geesteren, Veeneggeweg 31: bouwen bijgebouw met ontvangstruimte, werkplaats en carpo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705</meta:user-defined>
    <meta:user-defined meta:name="OVERHEIDop.GmbID/DC.identifier">gmb-2022-178705</meta:user-defined>
    <meta:user-defined meta:name="OVERHEIDop.versieInformatie"/>
  </office:meta>
</office:document-meta>
</file>