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de aanbouw en verwijdere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oistraat 29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Hooistraat 29  , Druten, het slopen van de aanbouw enn verwijderen asbesthoudend dakbeschot, 2022-01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87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de aanbouw en verwijderen asbesthoudend dakbescho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70</meta:user-defined>
    <meta:user-defined meta:name="OVERHEIDop.GmbID/DC.identifier">gmb-2022-17870</meta:user-defined>
    <meta:user-defined meta:name="OVERHEIDop.versieInformatie"/>
  </office:meta>
</office:document-meta>
</file>