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33:  renoveren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eekzijdeweg 33 </text:p>
            <text:p text:style-name="common-al">Project: het renoveren van 3 gebouwen</text:p>
            <text:p text:style-name="common-al">Ingekomen: 14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6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687</meta:user-defined>
    <meta:user-defined meta:name="DCTERMS.abstract">het renoveren van 3 gebouwen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33:  renoveren 3 gebouw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695</meta:user-defined>
    <meta:user-defined meta:name="OVERHEIDop.GmbID/DC.identifier">gmb-2022-178695</meta:user-defined>
    <meta:user-defined meta:name="OVERHEIDop.versieInformatie"/>
  </office:meta>
</office:document-meta>
</file>