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Achterbroek 87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4 januari 2022 heeft de Omgevingsdienst Midden-Holland (ODMH) namens de gemeente Krimpenerwaard een melding ontvangen ter plaatse van de Achterbroek 87 in Berkenwoude.</text:p>
            <text:p text:style-name="common-al">Dit betreft: het veranderen van activiteiten loods in gebruik voor opslag i.p.v. agrarisch.</text:p>
            <text:p text:style-name="common-al"/>
            <text:p text:style-name="common-al">De melding is geregistreerd onder kenmerk 2022024555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869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9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9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Achterbroek 87 in Berkenwoude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690</meta:user-defined>
    <meta:user-defined meta:name="OVERHEIDop.GmbID/DC.identifier">gmb-2022-178690</meta:user-defined>
    <meta:user-defined meta:name="OVERHEIDop.versieInformatie"/>
  </office:meta>
</office:document-meta>
</file>