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uttershof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uttershofstraat 7.</text:span>
          </text:p>
            <text:p text:style-name="common-al">Datum indiening: 19-4-2022</text:p>
            <text:p text:style-name="common-al">Zaakomschrijving: het verbouwen van twee panden incl. Schuttershofstraat 9 </text:p>
            <text:p text:style-name="common-al">Zaaknummer: 5624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6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2474</meta:user-defined>
    <meta:user-defined meta:name="DCTERMS.abstract">het  verbouwen van  twee panden incl. Schuttershofstraat 9  </meta:user-defined>
    <dc:language>nl</dc:language>
    <meta:user-defined meta:name="OVERHEIDop.locatietype/OVERHEIDop.gebiedsmarkering">Punt</meta:user-defined>
    <meta:user-defined meta:name="DC.title">Aanvraag Omgevingsvergunning, Zierikzee, Schuttershofstraat 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88</meta:user-defined>
    <meta:user-defined meta:name="OVERHEIDop.GmbID/DC.identifier">gmb-2022-178688</meta:user-defined>
    <meta:user-defined meta:name="OVERHEIDop.versieInformatie"/>
  </office:meta>
</office:document-meta>
</file>