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3, 6902 PA Zevenaar het organiseren van hockeyfeest HVZ 538 op 1 juli 2022 van 19:00 tot 00: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HZ_EV-2022-0693 voor een evenementenvergunning op locatie Hengelder 3, 6902 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6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engelder 3, 6902 PA Zevenaar het organiseren van hockeyfeest HVZ 538 op 1 juli 2022 van 19:00 tot 00:3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86</meta:user-defined>
    <meta:user-defined meta:name="OVERHEIDop.GmbID/DC.identifier">gmb-2022-178686</meta:user-defined>
    <meta:user-defined meta:name="OVERHEIDop.versieInformatie"/>
  </office:meta>
</office:document-meta>
</file>