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ntwerp koninklijk besluit tot aanwijzing van onroerende zaken ter onteigening in de gemeente  Boekel voor de uitvoering van het bestemmingsplan Zuidwand te Boekel</text:p>
      <text:section text:name="zakelijke-mededeling_id1-3-2" text:style-name="zakelijke-mededeling">
        <text:section text:name="zakelijke-mededeling-tekst_id1-3-2-1" text:style-name="zakelijke-mededeling-tekst">
          <text:section text:name="tekst_id1-3-2-1-1" text:style-name="tekst">
            <text:p text:style-name="common-al">Onteigeningsplan Zuidwand, Boekel</text:p>
            <text:p text:style-name="common-al">
            <text:span text:style-name="nadrukvet">Rijkswaterstaat Corporate Dienst </text:span>
          </text:p>
            <text:p text:style-name="common-al">De burgemeester van Boekel deelt mee dat op verzoek van De Minister voor Volkshuisvesting en Ruimtelijke Ordening, ingevolge artikel 78 van de onteigeningswet, een ontwerp koninklijk besluit met de daaraan ten grondslag liggende stukken ter inzage zal worden gelegd. Het ontwerp koninklijk besluit wijst op verzoek van die gemeente onroerende zaken ter onteigening aan die nodig zijn voor de uitvoering van het bestemmingsplan Zuidwand, Boekel. </text:p>
            <text:p text:style-name="common-al">Het bestemmingsplan voorziet in de herontwikkeling van de zuidwand van het Sint Agathaplein in Boekel. Deze herontwikkeling bestaat uit de sloop van de bestaande bebouwing in twee fasen en de nieuwbouw van een complex met detailhandel, kantoren, dienstverlening en appartementen. Het doel is het creëren van een compact, comfortabel en compleet boodschappencentrum in Boekel. </text:p>
            <text:p text:style-name="common-al">Aan de ter onteigening aan te wijzen onroerende zaken is de onderscheiden bestemming Centrum toegekend. Voorts is aan de onroerende zaken de onderscheiden dubbelbestemming Waarde – Archeologie toegekend. </text:p>
            <text:p text:style-name="common-al">
            <text:span text:style-name="nadrukvet">Terinzagelegging</text:span>
          </text:p>
            <text:p text:style-name="common-al">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 </text:p>
            <text:list text:style-name="id1-3-2-1-1-8">
              <text:list-item text:style-override="id1-3-2-1-1-8-1">
                <text:number>•</text:number>
                <text:p text:style-name="al">gemeente Boekel, St. Agathaplein 2 te Boekel (openingstijden staan op de website van de gemeente). </text:p>
              </text:list-item>
              <text:list-item text:style-override="id1-3-2-1-1-8-2">
                <text:number>•</text:number>
                <text:p text:style-name="al">Rijkswaterstaat Corporate Dienst, Griffioenlaan 2 te Utrecht (alleen op afspraak).</text:p>
              </text:list-item>
            </text:list>
            <text:p text:style-name="common-al"> Het ontwerp koninklijk besluit en het onteigeningsplan liggen ter inzage vanaf 21 april 2022 tot en met 1 juni 2022.</text:p>
            <text:p text:style-name="common-al">Belanghebbenden kunnen de stukken ook digitaal opvragen. Dat kan door een e-mail te verzenden naar: <text:a xlink:href="mailto:cdloketonteigening@rws.nl" xlink:type="simple"><text:span text:style-name="nadrukondlijn">cdloketonteigening@rws.nl</text:span></text:a>, met daarin een verzoek tot digitale toezending van de stukken, onder vermelding van dossiernr. ON4-2021-100821.</text:p>
            <text:p text:style-name="common-al">
            <text:span text:style-name="nadrukvet">Zienswijzen</text:span>
          </text:p>
            <text:p text:style-name="common-al">Belanghebbenden kunnen gedurende de hiervoor genoemde periode schriftelijk of mondeling hun zienswijzen over het ontwerp koninklijk besluit naar voren brengen. Schriftelijke reacties worden gericht aan Zijne Majesteit de Koning, d.t.v. de Minister voor Volkshuisvesting en Ruimtelijke Ordening, Rijkswaterstaat Corporate Dienst, Afdeling BJV Publiekrecht, onder vermelding van dossiernr. ON4-2021-100821. Een schriftelijke reactie kan per post worden verzonden naar postbus 2232, 3500 GE Utrecht of per e-mail naar <text:a xlink:href="mailto:cdloketonteigening@rws.nl" xlink:type="simple"><text:span text:style-name="nadrukondlijn">cdloketonteigening@rws.nl</text:span></text:a>.</text:p>
            <text:p text:style-name="common-al">Voor nadere inlichtingen over de procedure, voor het maken van een afspraak als u een zienswijze mondeling kenbaar wilt maken of wanneer u het ontwerpbesluit in Utrecht wilt komen inzien, neemt u contact op met Rijkswaterstaat Corporate Dienst, de heer P. Lommerse, tel.nr. 06-51319545.</text:p>
            <text:p text:style-name="common-al">
            <text:span text:style-name="nadrukvet">Hoorzitting</text:span>
          </text:p>
            <text:p text:style-name="last-al">In het kader van deze procedure is een hoorzitting gepland. Deze is uitsluitend bedoeld voor degenen die in hun zienswijzen kenbaar hebben gemaakt dat zij gebruik willen maken van de mogelijkheid om te worden gehoord. Deze hoorzitting vindt plaats op 14 juni 2022 om 14.00 uur in het gemeenschapshuis Nia Domo, Sint Agathaplein 6 te Boekel. Hiervoor wordt geen afzonderlijke uitnodiging verz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7868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8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8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Ontwerp koninklijk besluit tot aanwijzing van onroerende zaken ter onteigening in de gemeente  Boekel voor de uitvoering van het bestemmingsplan Zuidwand te Boekel</meta:user-defined>
    <meta:user-defined meta:name="DCTERMS.W3CDTF/DCTERMS.available">2022-04-20</meta:user-defined>
    <meta:user-defined meta:name="DCTERMS.W3CDTF/OVERHEIDop.jaargang">2022</meta:user-defined>
    <meta:user-defined meta:name="OVERHEIDop.publicationIssue">178683</meta:user-defined>
    <meta:user-defined meta:name="OVERHEIDop.GmbID/DC.identifier">gmb-2022-178683</meta:user-defined>
    <meta:user-defined meta:name="OVERHEIDop.versieInformatie"/>
  </office:meta>
</office:document-meta>
</file>