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vergroten van het dakterras, Hoogmadeseweg 29 [LDD00A04006] Leiderdorp A 4006 , LDPZ2022-0001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Hoogmadeseweg 29 Leiderdorp A 4006</text:p>
            <text:p text:style-name="common-al">Zaaknummer: LDPZ2022-000104</text:p>
            <text:p text:style-name="common-al">Datum ontvangst aanvraag: 15-04-2022 00:00</text:p>
            <text:p text:style-name="common-al">Omschrijving: vergroten van het dakterras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78682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68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682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2-000104</meta:user-defined>
    <meta:user-defined meta:name="DCTERMS.abstract">vergroten van het dakterras</meta:user-defined>
    <dc:language>nl</dc:language>
    <meta:user-defined meta:name="OVERHEIDop.locatietype/OVERHEIDop.gebiedsmarkering">Punt</meta:user-defined>
    <meta:user-defined meta:name="DC.title">Aangevraagde omgevingsvergunning voor het vergroten van het dakterras, Hoogmadeseweg 29 [LDD00A04006] Leiderdorp A 4006 , LDPZ2022-000104.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682</meta:user-defined>
    <meta:user-defined meta:name="OVERHEIDop.GmbID/DC.identifier">gmb-2022-178682</meta:user-defined>
    <meta:user-defined meta:name="OVERHEIDop.versieInformatie"/>
  </office:meta>
</office:document-meta>
</file>