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.h.v. Wastobbe 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januari 2022 een omgevingsvergunning verleend voor vervangen beschoeing op de locatie t.h.v. Wastobbe 3 te Loosdrecht (zaaknummer Z.6934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4 januar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86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t.h.v. Wastobbe 3 te Loosdrecht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868</meta:user-defined>
    <meta:user-defined meta:name="OVERHEIDop.GmbID/DC.identifier">gmb-2022-17868</meta:user-defined>
    <meta:user-defined meta:name="OVERHEIDop.versieInformatie"/>
  </office:meta>
</office:document-meta>
</file>