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igadelaan 46 in Ede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2-4-2022</text:p>
            <text:p text:style-name="common-al">Zaaknummer 2022W011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67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Brigadelaan 46 in Ede, het verbreden van de uitri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79</meta:user-defined>
    <meta:user-defined meta:name="OVERHEIDop.GmbID/DC.identifier">gmb-2022-178679</meta:user-defined>
    <meta:user-defined meta:name="OVERHEIDop.versieInformatie"/>
  </office:meta>
</office:document-meta>
</file>