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houten damwanden en vlonder op bouwpercelen Cyprus (Parkeil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2 een besluit verzonden op de aanvraag met zaaknummer 2022-015423 voor het plaatsen van een houten damwanden en vlonders op 6 bouwpercelen op Cyprus (Parkeiland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67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7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yprus (Parkeiland)</meta:user-defined>
    <dc:language>nl</dc:language>
    <meta:user-defined meta:name="OVERHEIDop.locatietype/OVERHEIDop.gebiedsmarkering">Punt</meta:user-defined>
    <meta:user-defined meta:name="DC.title">Kennisgeving besluit omgevingsvergunning voor het plaatsen van een houten damwanden en vlonder op bouwpercelen Cyprus (Parkeiland)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77</meta:user-defined>
    <meta:user-defined meta:name="OVERHEIDop.GmbID/DC.identifier">gmb-2022-178677</meta:user-defined>
    <meta:user-defined meta:name="OVERHEIDop.versieInformatie"/>
  </office:meta>
</office:document-meta>
</file>