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1 te Oudehaske: ontvangen melding Activiteitenbesluit milieubeheer (MB 2022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apr-2022 is een melding op grond van het Activiteitenbesluit milieubeheer ontvangen voor deze locatie. Het gaat om het wijzigen van winkel naar sportschoo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6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ppelhôf 1 te Oudehaske: ontvangen melding Activiteitenbesluit milieubeheer (MB 2022003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75</meta:user-defined>
    <meta:user-defined meta:name="OVERHEIDop.GmbID/DC.identifier">gmb-2022-178675</meta:user-defined>
    <meta:user-defined meta:name="OVERHEIDop.versieInformatie"/>
  </office:meta>
</office:document-meta>
</file>