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richten van een cafe-restaurant met feestzaal met een brouwinstallatie aan de Rootven 43, 5066 AV Moergestel</text:span>
          </text:p>
            <text:p text:style-name="common-al">De gemeente @ZAAK_BEVOEGD_GEZAG@ heeft een aanvraag voor een omgevingsvergunning ontvangen. De vergunning is aangevraagd voor het inrichten van een cafe-restaurant met feestzaal met een brouwinstallatie aan Rootven 43, 5066 AV Moergest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@ZAAK_DATUM_START_PLUS_6_MAANDEN@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092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66</meta:user-defined>
    <meta:user-defined meta:name="OVERHEIDop.GmbID/DC.identifier">gmb-2022-178666</meta:user-defined>
    <meta:user-defined meta:name="OVERHEIDop.versieInformatie"/>
  </office:meta>
</office:document-meta>
</file>