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mer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merstraat 5</text:span>
          </text:p>
            <text:p text:style-name="common-al">Datum indiening: 17-4-2022</text:p>
            <text:p text:style-name="common-al">Zaakomschrijving: plaatsen van zonnepanelen op de garage</text:p>
            <text:p text:style-name="common-al">Zaaknummer: 27239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86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394</meta:user-defined>
    <meta:user-defined meta:name="DCTERMS.abstract">plaatsen van zonnepanelen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Zomerstraat 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64</meta:user-defined>
    <meta:user-defined meta:name="OVERHEIDop.GmbID/DC.identifier">gmb-2022-178664</meta:user-defined>
    <meta:user-defined meta:name="OVERHEIDop.versieInformatie"/>
  </office:meta>
</office:document-meta>
</file>