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.b.v. het plaatsen van een container aan De Koppele 55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7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878</text:p>
            <text:p text:style-name="common-al">Omschrijving: gebruik openbare ruimte t.b.v. het plaatsen van een container</text:p>
            <text:p text:style-name="common-al">Adres:  De Koppele 551</text:p>
            <text:p text:style-name="common-al">Datum beslissing: 14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66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78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Toestemming voor het gebruik van openbare ruimte t.b.v. het plaatsen van een container aan De Koppele 551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63</meta:user-defined>
    <meta:user-defined meta:name="OVERHEIDop.GmbID/DC.identifier">gmb-2022-178663</meta:user-defined>
    <meta:user-defined meta:name="OVERHEIDop.versieInformatie"/>
  </office:meta>
</office:document-meta>
</file>