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straat 7 in Bennekom, het realiseren van ee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5-4-2022</text:p>
            <text:p text:style-name="common-al">Zaaknummer 2022W037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6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Achterstraat 7 in Bennekom, het realiseren van een depo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59</meta:user-defined>
    <meta:user-defined meta:name="OVERHEIDop.GmbID/DC.identifier">gmb-2022-178659</meta:user-defined>
    <meta:user-defined meta:name="OVERHEIDop.versieInformatie"/>
  </office:meta>
</office:document-meta>
</file>