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gewijzigd aanleggen van een bouwweg tbv hdd boring aan de visvijverweg, kad. sectie h 976 en h 547 Dronten. Wijziging betreft tenaamstelling en wijzigen van tijdelijke uitweg naar permanent 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290) verleend. De gemeente geeft hiermee toestemming voor gewijzigd aanleggen van een bouwweg tbv hdd boring aan de visvijverweg, kad. sectie h 976 en h 547 Dronten. Wijziging betreft tenaamstelling en wijzigen van tijdelijke uitweg naar permanent loop.</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86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90</meta:user-defined>
    <meta:user-defined meta:name="DCTERMS.abstract">Toestemming voor gewijzigd aanleggen van een bouwweg tbv hdd boring aan de visvijverweg, kad. sectie h 976 en h 547 Dronten. Wijziging betreft tenaamstelling en wijzigen van tijdelijke uitweg naar permanent loop  </meta:user-defined>
    <dc:language>nl</dc:language>
    <meta:user-defined meta:name="OVERHEIDop.locatietype/OVERHEIDop.gebiedsmarkering">Weg</meta:user-defined>
    <meta:user-defined meta:name="DC.title">Toestemming voor gewijzigd aanleggen van een bouwweg tbv hdd boring aan de visvijverweg, kad. sectie h 976 en h 547 Dronten. Wijziging betreft tenaamstelling en wijzigen van tijdelijke uitweg naar permanent loop</meta:user-defined>
    <meta:user-defined meta:name="DCTERMS.W3CDTF/DCTERMS.available">2022-04-21</meta:user-defined>
    <meta:user-defined meta:name="DCTERMS.W3CDTF/OVERHEIDop.jaargang">2022</meta:user-defined>
    <meta:user-defined meta:name="OVERHEIDop.publicationIssue">178653</meta:user-defined>
    <meta:user-defined meta:name="OVERHEIDop.GmbID/DC.identifier">gmb-2022-178653</meta:user-defined>
    <meta:user-defined meta:name="OVERHEIDop.versieInformatie"/>
  </office:meta>
</office:document-meta>
</file>