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bouwen en vergroten van een woning Stobbelaarweg 7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april 2022 een besluit genomen op de aanvraag met zaaknummer 2021-030987 voor het verbouwen en vergroten van een woning op de locatie Stobbelaarweg 7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0 april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7865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5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5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bouwen en vergroten van een woning Stobbelaarweg 7 te Hellendoor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652</meta:user-defined>
    <meta:user-defined meta:name="OVERHEIDop.GmbID/DC.identifier">gmb-2022-178652</meta:user-defined>
    <meta:user-defined meta:name="OVERHEIDop.versieInformatie"/>
  </office:meta>
</office:document-meta>
</file>