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gedeeltelijk slopen van het pand, Texelstroomlaan 128, 1784E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xelstroomlaan 128, 1784EE Den Helder<text:span text:style-name="nadrukvet">: </text:span>het verwijderen van asbesthoudende materialen en het gedeeltelijk slopen van het pand</text:p>
            <text:p text:style-name="common-al">Datum ontvangst: 14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6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gedeeltelijk slopen van het pand op locatie Texelstroomlaan 128, 1784EE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gedeeltelijk slopen van het pand, Texelstroomlaan 128, 1784EE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8645</meta:user-defined>
    <meta:user-defined meta:name="OVERHEIDop.GmbID/DC.identifier">gmb-2022-178645</meta:user-defined>
    <meta:user-defined meta:name="OVERHEIDop.versieInformatie"/>
  </office:meta>
</office:document-meta>
</file>