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Ons Kleine Cafe aan Winkelcentrum Woensel 7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667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667</text:p>
            <text:p text:style-name="common-al">Omschrijving: horecabedrijf Ons Kleine Cafe</text:p>
            <text:p text:style-name="common-al">Adres: Winkelcentrum Woensel 75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667</meta:user-defined>
    <meta:user-defined meta:name="DCTERMS.abstract">horecabedrijf Ons Kleine Cafe</meta:user-defined>
    <dc:language>nl</dc:language>
    <meta:user-defined meta:name="OVERHEIDop.locatietype/OVERHEIDop.gebiedsmarkering">Adres</meta:user-defined>
    <meta:user-defined meta:name="DC.title">Toestemming voor het horecabedrijf Ons Kleine Cafe aan Winkelcentrum Woensel 75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43</meta:user-defined>
    <meta:user-defined meta:name="OVERHEIDop.GmbID/DC.identifier">gmb-2022-178643</meta:user-defined>
    <meta:user-defined meta:name="OVERHEIDop.versieInformatie"/>
  </office:meta>
</office:document-meta>
</file>